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ongeveer 86m² asbesthoudende golfplaten aan Maaseikerweg 42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Z2026-00009930 / Sloopmelding / Maaseikerweg 42, 6116AG te Roosteren / Echt-Susteren / bekendgemaakt op 21 juli 2026 / het saneren van ongeveer 86m² asbesthoudende golfplaten / Activiteit: Sloopwerkzaamheden aan bouwwerken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94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930 </meta:user-defined>
    <dc:language>nl</dc:language>
    <meta:user-defined meta:name="OVERHEIDop.locatietype/OVERHEIDop.gebiedsmarkering">Adres</meta:user-defined>
    <meta:user-defined meta:name="DC.title">Melding voor het saneren van ongeveer 86m² asbesthoudende golfplaten aan Maaseikerweg 42 te Rooster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42</meta:user-defined>
    <meta:user-defined meta:name="OVERHEIDop.GmbID/DC.identifier">gmb-2026-365942</meta:user-defined>
    <meta:user-defined meta:name="OVERHEIDop.versieInformatie"/>
  </office:meta>
</office:document-meta>
</file>