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oor het starten van een Buitenschoolse-opvang locatie op de locatie Trambaan 1 te Boven-Leeuwen zaaknummer ODR26072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afwijken van regels in het omgevingsplan voor het starten van een Buitenschoolse-opvang locatie aan de Trambaan 1 te Bov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september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659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regels in het omgevingsplan voor het starten van een Buitenschoolse-opvang locatie op de locatie Trambaan 1 te Boven-Leeuwen zaaknummer ODR2607292</meta:user-defined>
    <meta:user-defined meta:name="DCTERMS.W3CDTF/DCTERMS.available">2026-07-30</meta:user-defined>
    <meta:user-defined meta:name="DCTERMS.W3CDTF/OVERHEIDop.jaargang">2026</meta:user-defined>
    <meta:user-defined meta:name="OVERHEIDop.publicationIssue">365941</meta:user-defined>
    <meta:user-defined meta:name="OVERHEIDop.GmbID/DC.identifier">gmb-2026-365941</meta:user-defined>
    <meta:user-defined meta:name="OVERHEIDop.versieInformatie"/>
  </office:meta>
</office:document-meta>
</file>