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besluit aanvraag intrekking omgevingsvergunning, Hulselseweg 10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Bladel maakt bekend dat zij de volgende omgevingsvergunningen geheel intrekken.</text:p>
            <text:p text:style-name="common-al">Bedrijf: Varkenshouderij Locatie: Hulselseweg 10  Activiteit: MBA veehouderijVoor: Geheel intrekken omgevingsvergunningen veehouderij</text:p>
            <text:p text:style-name="common-al">Datum aanvraag: 15 augustus 2025De beschikking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 Uw gemotiveerde bezwaarschrift kunt u richten aan het college van burgemeester en wethouders van Bladel, Postbus 11, 5530 AA BLA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 Informatie</text:span>
          </text:p>
            <text:p text:style-name="common-al">Aan deze procedure is het zaaknummer Z-2025-012191 gekoppeld. U dient bij correspondentie dit zaaknummer te vermelden. Indien u gebruik maakt van e-mail, dan verzoeken we u het zaaknummer in de onderwerpregel te plaatsen. </text:p>
            <text:p text:style-name="common-al">De correspondentie middels e-mail dient u te richten aan vergunningen@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9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191 </meta:user-defined>
    <dc:language>nl</dc:language>
    <meta:user-defined meta:name="OVERHEIDop.locatietype/OVERHEIDop.gebiedsmarkering">Adres</meta:user-defined>
    <meta:user-defined meta:name="DC.title">Gemeente Bladel, besluit aanvraag intrekking omgevingsvergunning, Hulselseweg 10 te Bladel</meta:user-defined>
    <meta:user-defined meta:name="OVERHEIDop.datumEindeReactietermijn">2026-09-09</meta:user-defined>
    <meta:user-defined meta:name="OVERHEIDop.TilID/OVERHEIDop.terinzageleggingOP">til-2026-30410</meta:user-defined>
    <meta:user-defined meta:name="DCTERMS.W3CDTF/DCTERMS.available">2026-07-30</meta:user-defined>
    <meta:user-defined meta:name="DCTERMS.W3CDTF/OVERHEIDop.jaargang">2026</meta:user-defined>
    <meta:user-defined meta:name="OVERHEIDop.publicationIssue">365940</meta:user-defined>
    <meta:user-defined meta:name="OVERHEIDop.GmbID/DC.identifier">gmb-2026-365940</meta:user-defined>
    <meta:user-defined meta:name="OVERHEIDop.versieInformatie"/>
  </office:meta>
</office:document-meta>
</file>