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wijderen van de draagmuur tussen keuken en woonkamer en aanbrengen van een draagbalk, Covelakker 28 5625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5348 </text:p>
            <text:p text:style-name="common-al"> Omschrijving: verwijderen van de draagmuur tussen keuken en woonkamer en aanbrengen van een draagbal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velakker 28 5625WH Eindhoven</text:p>
              </text:list-item>
            </text:list>
            <text:p text:style-name="common-al"> Soort aanvraag: Bouwactiviteit (bouwtechnisch deel) </text:p>
            <text:p text:style-name="common-al"> Datum binnenkomst: 09-06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9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48</meta:user-defined>
    <meta:user-defined meta:name="DCTERMS.abstract">verwijderen van de draagmuur tussen keuken en woonkamer en aanbrengen van een draagbalk</meta:user-defined>
    <dc:language>nl</dc:language>
    <meta:user-defined meta:name="OVERHEIDop.locatietype/OVERHEIDop.gebiedsmarkering">Vlak</meta:user-defined>
    <meta:user-defined meta:name="DC.title">Ingetrokken aanvraag omgevingsvergunning: verwijderen van de draagmuur tussen keuken en woonkamer en aanbrengen van een draagbalk, Covelakker 28 5625WH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29</meta:user-defined>
    <meta:user-defined meta:name="OVERHEIDop.GmbID/DC.identifier">gmb-2026-365929</meta:user-defined>
    <meta:user-defined meta:name="OVERHEIDop.versieInformatie"/>
  </office:meta>
</office:document-meta>
</file>