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 door het plaatsen van kabelgoottegels, Uitkanter 2, 5684K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l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Uitkanter 2, 5684KS Best</text:p>
            <text:p text:style-name="common-al">
            <text:span text:style-name="nadrukvet">Dossiernummer:</text:span>
          </text:p>
            <text:p text:style-name="common-al">Z2026-00001428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8 september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592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28</meta:user-defined>
    <meta:user-defined meta:name="DCTERMS.abstract">een besluit; Uitkanter 2, 5684KS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 door het plaatsen van kabelgoottegels, Uitkanter 2, 5684KS Bes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22</meta:user-defined>
    <meta:user-defined meta:name="OVERHEIDop.GmbID/DC.identifier">gmb-2026-365922</meta:user-defined>
    <meta:user-defined meta:name="OVERHEIDop.versieInformatie"/>
  </office:meta>
</office:document-meta>
</file>