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14-02-2026 aan de Grousterdyk 1, 9011 WK Jirnsum (APV-2026-0348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geluidhinder ontheffing op de locatie Grousterdyk 1, 9011 WK Jirnsum op 14-02-2026, verzenddatum:  26-01-2026 </text:span>
          </text:p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59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9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9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4837</meta:user-defined>
    <dc:language>nl</dc:language>
    <meta:user-defined meta:name="OVERHEIDop.locatietype/OVERHEIDop.gebiedsmarkering">Punt</meta:user-defined>
    <meta:user-defined meta:name="DC.title">Verleende geluidsontheffing voor 14-02-2026 aan de Grousterdyk 1, 9011 WK Jirnsum (APV-2026-034837)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592</meta:user-defined>
    <meta:user-defined meta:name="OVERHEIDop.GmbID/DC.identifier">gmb-2026-36592</meta:user-defined>
    <meta:user-defined meta:name="OVERHEIDop.versieInformatie"/>
  </office:meta>
</office:document-meta>
</file>