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en hebben verleend voor:</text:p>
            <text:p text:style-name="common-al">
            <text:span text:style-name="nadrukvet">Evenement</text:span> </text:p>
            <text:p text:style-name="common-al">Jaarmarkt Festival, De Plaats Montfoort, op 21 augustus 2026</text:p>
            <text:p text:style-name="common-al">Jaarmarkt Montfoort, binnenstad Montfoort, op 22 augustus 2026</text:p>
            <text:p text:style-name="common-al">Dweilen op het Plein, Pastoor Spaanplein, op 22 augustus 2026</text:p>
            <text:p text:style-name="common-al">Weggeefmarkt, Pastoor Spaanplein, op 22 augustus 2026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2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6591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1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1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13</meta:user-defined>
    <meta:user-defined meta:name="OVERHEIDop.GmbID/DC.identifier">gmb-2026-365913</meta:user-defined>
    <meta:user-defined meta:name="OVERHEIDop.versieInformatie"/>
  </office:meta>
</office:document-meta>
</file>