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geweigerd en vergunningsvrij verklaard omgevingsvergunning - Boerenbuurt 11, 3956RL Leersum, Het bouwen van een mantelzorgwoning (vergunningsvrij) met een huisnummerbesluit. (RX2026-00001863, 28 jul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geweigerd en vergunningsvrij hebben verklaard:</text:p>
            <text:p text:style-name="common-al">Boerenbuurt 11, 3956RL Leersum, Het bouwen van een mantelzorgwoning (vergunningsvrij) met een huisnummerbesluit. (RX2026-00001863, 28 juli 2026)</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5.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65912</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5912</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5912</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6-00001863</meta:user-defined>
    <meta:user-defined meta:name="DCTERMS.abstract">Boerenbuurt 11, 3956RL Leersum, Het bouwen van een mantelzorgwoning (vergunningsvrij). (RX2026-00001863, {28 juli 2026)</meta:user-defined>
    <dc:language>nl</dc:language>
    <meta:user-defined meta:name="OVERHEIDop.locatietype/OVERHEIDop.gebiedsmarkering">Vlak</meta:user-defined>
    <meta:user-defined meta:name="DC.title">Gemeente Utrechtse Heuvelrug, geweigerd en vergunningsvrij verklaard omgevingsvergunning - Boerenbuurt 11, 3956RL Leersum, Het bouwen van een mantelzorgwoning (vergunningsvrij) met een huisnummerbesluit. (RX2026-00001863, 28 juli 2026)</meta:user-defined>
    <meta:user-defined meta:name="DCTERMS.W3CDTF/DCTERMS.available">2026-07-30</meta:user-defined>
    <meta:user-defined meta:name="DCTERMS.W3CDTF/OVERHEIDop.jaargang">2026</meta:user-defined>
    <meta:user-defined meta:name="OVERHEIDop.publicationIssue">365912</meta:user-defined>
    <meta:user-defined meta:name="OVERHEIDop.GmbID/DC.identifier">gmb-2026-365912</meta:user-defined>
    <meta:user-defined meta:name="OVERHEIDop.versieInformatie"/>
  </office:meta>
</office:document-meta>
</file>