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6452, het bouwen van een bedrijfsverzamelgebouw en het realiseren van een uitweg Het Wendelgoor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1-2026 12:24 hebben wij een aanvraag Omgevingsvergunning meervoudig (regulier) ontvangen. De aanvraag heeft betrekking op de onderde(e)l(en):</text:p>
            <text:p text:style-name="common-al"/>
            <text:p text:style-name="common-al">Omgevingsplanactiviteit bouwen, Weg aanleggen of verander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59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6/256452</meta:user-defined>
    <meta:user-defined meta:name="DCTERMS.abstract">het bouwen van een bedrijfsverzamelgebouw en het realiseren van een uitweg Het Wendelgoor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6452, het bouwen van een bedrijfsverzamelgebouw en het realiseren van een uitweg Het Wendelgoor te Almelo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91</meta:user-defined>
    <meta:user-defined meta:name="OVERHEIDop.GmbID/DC.identifier">gmb-2026-36591</meta:user-defined>
    <meta:user-defined meta:name="OVERHEIDop.versieInformatie"/>
  </office:meta>
</office:document-meta>
</file>