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Chopinstraat 3 (schoolplein OBS De Esdoorn), 6661C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-alcoholhoudende drank tijdens het Pleinfeest van OBS De Esdoorn op 25 september 2026. De volgende ontheffing is verleend:</text:p>
            <text:p text:style-name="common-al">
            <text:span text:style-name="nadrukvet">Locatie: </text:span>Chopinstraat 3 (schoolplein OBS De Esdoorn), 6661CZ Elst</text:p>
            <text:p text:style-name="common-al">
            <text:span text:style-name="nadrukvet">Zaaknummer: </text:span>Z2026-01467</text:p>
            <text:p text:style-name="common-al">
            <text:span text:style-name="nadrukvet">Datum besluit:</text:span> 28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590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0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0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467</meta:user-defined>
    <meta:user-defined meta:name="DCTERMS.abstract">Betreft: het schenken van alcohol tijdens pleinfeest De Esdoorn op locatie Chopinstraat 3 (schoolplein OBS De Esdoorn), 6661CZ Elst, vergunning verleend op 28 jul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Alcoholwet op locatie Chopinstraat 3 (schoolplein OBS De Esdoorn), 6661CZ Els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902</meta:user-defined>
    <meta:user-defined meta:name="OVERHEIDop.GmbID/DC.identifier">gmb-2026-365902</meta:user-defined>
    <meta:user-defined meta:name="OVERHEIDop.versieInformatie"/>
  </office:meta>
</office:document-meta>
</file>