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176-H 1054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ve doorbraak op de eerste, tweede verdieping en een wijziging van de brandcompartimentering op de vierde verdieping</text:p>
            <text:p text:style-name="common-al">Zaakadres: Overtoom 176-H 1054HR Amsterdam</text:p>
            <text:p text:style-name="common-al">Datum ontvangst: 16-06-2026</text:p>
            <text:p text:style-name="common-al">Zaaknummer: Z2026-026424</text:p>
            <text:p text:style-name="common-al">DSO-nummer: 20260616010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0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0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424</meta:user-defined>
    <meta:user-defined meta:name="DCTERMS.abstract">constructieve doorbraak op de eerste, tweede verdieping en een wijziging van de brandcompartimentering op de vier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vertoom 176-H 1054HR Amsterdam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01</meta:user-defined>
    <meta:user-defined meta:name="OVERHEIDop.GmbID/DC.identifier">gmb-2026-365901</meta:user-defined>
    <meta:user-defined meta:name="OVERHEIDop.versieInformatie"/>
  </office:meta>
</office:document-meta>
</file>