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vangen van een brug nabij Broeksestraat 2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vangen van een brug nabij Broeksestraat 2 te Babyloniënbroek (2025-0395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heeft de beslistermijn met zes weken verlengd</text:p>
            <text:p text:style-name="common-al">en neemt daarom waarschijnlijk voor 29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5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511</meta:user-defined>
    <meta:user-defined meta:name="DCTERMS.abstract">het vervangen van een brug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vervangen van een brug nabij Broeksestraat 2 te Babyloniënbr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90</meta:user-defined>
    <meta:user-defined meta:name="OVERHEIDop.GmbID/DC.identifier">gmb-2026-36590</meta:user-defined>
    <meta:user-defined meta:name="OVERHEIDop.versieInformatie"/>
  </office:meta>
</office:document-meta>
</file>