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raam, Deventer E 11842, Grote Kerkhof 21C, 7411K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6</text:p>
            <text:p text:style-name="common-al">
            <text:span text:style-name="nadrukvet">Locatie:</text:span> Deventer E 11842, Grote Kerkhof 21C, 7411KV Deventer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Z2026-000070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0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70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89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9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028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raam, Deventer E 11842, Grote Kerkhof 21C, 7411KV Devent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99</meta:user-defined>
    <meta:user-defined meta:name="OVERHEIDop.GmbID/DC.identifier">gmb-2026-365899</meta:user-defined>
    <meta:user-defined meta:name="OVERHEIDop.versieInformatie"/>
  </office:meta>
</office:document-meta>
</file>