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ten behoeve van een slaapkamer aan Wolfswei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Z2026-00007784 / Verlengen beslistermijn / Wolfswei 3, 6118CR te Nieuwstadt / Echt-Susteren / bekendgemaakt op 20 juli 2026 / het realiseren van een aanbouw t.b.v. een slaapkam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89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784 </meta:user-defined>
    <dc:language>nl</dc:language>
    <meta:user-defined meta:name="OVERHEIDop.locatietype/OVERHEIDop.gebiedsmarkering">Adres</meta:user-defined>
    <meta:user-defined meta:name="DC.title">Verlenging beslistermijn voor het realiseren van een aanbouw ten behoeve van een slaapkamer aan Wolfswei 3 te Nieuwstad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90</meta:user-defined>
    <meta:user-defined meta:name="OVERHEIDop.GmbID/DC.identifier">gmb-2026-365890</meta:user-defined>
    <meta:user-defined meta:name="OVERHEIDop.versieInformatie"/>
  </office:meta>
</office:document-meta>
</file>