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65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(tent)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(tent) Beneden-Leeuwen</text:p>
                  </table:table-cell>
                  <table:table-cell table:style-name="entry" table:number-rows-spanned="1" table:number-columns-spanned="1">
                    <text:p text:style-name="table_al">28-07-2026</text:p>
                  </table:table-cell>
                  <table:table-cell table:style-name="entry" table:number-rows-spanned="1" table:number-columns-spanned="1">
                    <text:p text:style-name="table_al">zaterdag 12 september van 14.00u tot 01.00u</text:p>
                    <text:p text:style-name="table_al">Zondag 13 september van 11.00u tot 01.00u</text:p>
                    <text:p text:style-name="table_al">Maandag 14 september van 14.00u tot 01.00u</text:p>
                    <text:p text:style-name="table_al">Dinsdag 15 september van 14.00u tot 0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Beneden-Leeuwen, Dorpsplein</text:p>
            <text:p text:style-name="common-al"/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8-07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588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ermis(tent) Beneden-Leeuw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89</meta:user-defined>
    <meta:user-defined meta:name="OVERHEIDop.GmbID/DC.identifier">gmb-2026-365889</meta:user-defined>
    <meta:user-defined meta:name="OVERHEIDop.versieInformatie"/>
  </office:meta>
</office:document-meta>
</file>