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Kadoelenweg 354 1035N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1 dode boom</text:p>
            <text:p text:style-name="common-al">Zaakadres: Kadoelenweg 354 1035NT Amsterdam</text:p>
            <text:p text:style-name="common-al">Datum ontvangst: 10-07-2026</text:p>
            <text:p text:style-name="common-al">Zaaknummer: Z2026-030751</text:p>
            <text:p text:style-name="common-al">DSO-nummer: 202607100075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5885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885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885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30751</meta:user-defined>
    <meta:user-defined meta:name="DCTERMS.abstract">spoedkap van 1 dode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Kadoelenweg 354 1035NT Amsterdam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5885</meta:user-defined>
    <meta:user-defined meta:name="OVERHEIDop.GmbID/DC.identifier">gmb-2026-365885</meta:user-defined>
    <meta:user-defined meta:name="OVERHEIDop.versieInformatie"/>
  </office:meta>
</office:document-meta>
</file>