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 1, 3951 XT Maarn, Ontheffing art. 35 Alcoholwetvergunning 27 april 2026 (RX2026-00000152, 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 1, 3951 XT Maarn, Ontheffing art. 35 Alcoholwetvergunning 27 april 2026 (RX2026-00000152, 26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5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152</meta:user-defined>
    <meta:user-defined meta:name="DCTERMS.abstract">Raadhuisplein 1, 3951 XT Maarn, Ontheffing art. 35 Alcoholwetvergunning 27 april 2026 (RX2026-00000152, 26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 1, 3951 XT Maarn, Ontheffing art. 35 Alcoholwetvergunning 27 april 2026 (RX2026-00000152, 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88</meta:user-defined>
    <meta:user-defined meta:name="OVERHEIDop.GmbID/DC.identifier">gmb-2026-36588</meta:user-defined>
    <meta:user-defined meta:name="OVERHEIDop.versieInformatie"/>
  </office:meta>
</office:document-meta>
</file>