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Opperkoningschieten op 23-08-2026 op locatie Buntweg 7 a, 4885 KT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-06-2026 een melding vergunningsvrij evenement ontvangen, geregistreerd onder zaaknummer 0879ZV202600813, voor het organiseren van Opperkoningschieten op 23-08-2026 op locatie Buntweg 7 a, 4885 KT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81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587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813</meta:user-defined>
    <dc:language>nl</dc:language>
    <meta:user-defined meta:name="OVERHEIDop.locatietype/OVERHEIDop.gebiedsmarkering">Punt</meta:user-defined>
    <meta:user-defined meta:name="DC.title">Kennisgeving melding vergunningsvrij evenement het organiseren van Opperkoningschieten op 23-08-2026 op locatie Buntweg 7 a, 4885 KT Achtmaa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79</meta:user-defined>
    <meta:user-defined meta:name="OVERHEIDop.GmbID/DC.identifier">gmb-2026-365879</meta:user-defined>
    <meta:user-defined meta:name="OVERHEIDop.versieInformatie"/>
  </office:meta>
</office:document-meta>
</file>