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lumpershof 32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Klumpershof 32 (voorlopig adres) Broekland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593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87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310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Klumpershof 32 (voorlopig adres) Broekl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77</meta:user-defined>
    <meta:user-defined meta:name="OVERHEIDop.GmbID/DC.identifier">gmb-2026-365877</meta:user-defined>
    <meta:user-defined meta:name="OVERHEIDop.versieInformatie"/>
  </office:meta>
</office:document-meta>
</file>