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501018i843ecb80-8506-48b3-96ba-67dce7c936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diverse tijdelijke verkeersmaatregelen op de verplichte fietspaden en voetpaden rondom station Amsterdam Zui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het gebied dat ligt tussen de Parnassusweg, Arnold Schönberglaan, Eduard van Beinumstraat en het Zuidplein/ Spoorslag het station Amsterdam Zuid is gelegen en de komende periode wordt ontwikkeld tot een comfortabel en hoogwaardig internationaal vervoersknooppunt;</text:p>
              </text:list-item>
              <text:list-item text:style-override="id1-3-2-2-1-10-2">
                <text:number>•</text:number>
                <text:p text:style-name="al">met de opwaardering van het hierboven genoemde station en het deels ondergronds brengen van de A10 de Zuidas na de werkzaamheden beter bereikbaar is voor wonen en werken;</text:p>
              </text:list-item>
              <text:list-item text:style-override="id1-3-2-2-1-10-3">
                <text:number>•</text:number>
                <text:p text:style-name="al">om de werkzaamheden veilig te kunnen uitvoeren en de bereikbaarheid- en oversteekbaarheid van het gebied te kunnen waarborgen de gemeente Amsterdam overgaat tot het instellen van de volgende tijdelijke verkeersmaatregelen op de verplichte fietspaden en voetpaden rondom station Amsterdam Zuid in het gebied dat ligt tussen de Parnassusweg, Arnold Schönberglaan, Eduard van Beinumstraat en het Zuidplein/ Spoorslag op de locaties zoals afgebeeld op de bijgevoegde situatietekening:</text:p>
                <text:list text:style-name="id1-3-2-2-1-10-3-3">
                  <text:list-item text:style-override="id1-3-2-2-1-10-3-3-1">
                    <text:number>1.</text:number>
                    <text:p text:style-name="al">geslotenverklaringen voor fietsen en voor gehandicaptenvoertuigen zonder motor;</text:p>
                  </text:list-item>
                  <text:list-item text:style-override="id1-3-2-2-1-10-3-3-2">
                    <text:number>2.</text:number>
                    <text:p text:style-name="al">geslotenverklaringen voor voetgangers;</text:p>
                  </text:list-item>
                </text:list>
              </text:list-item>
              <text:list-item text:style-override="id1-3-2-2-1-10-4">
                <text:number>•</text:number>
                <text:p text:style-name="al">de werkzaamheden duren tot 01-11-2026 of zoveel langer of korter als nodig is voor de werkzaamheden;</text:p>
              </text:list-item>
              <text:list-item text:style-override="id1-3-2-2-1-10-5">
                <text:number>•</text:number>
                <text:p text:style-name="al">de hierboven genoemde verkeersmaatregelen in het algemeen verkeersbelang c.q. noodzakelijk worden geacht; </text:p>
              </text:list-item>
              <text:list-item text:style-override="id1-3-2-2-1-10-6">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7">
                <text:number>•</text:number>
                <text:p text:style-name="al">de verkeersmaatregelen geëffectueerd worden door het aanbrengen van de benodigde bebording zoals aangegeven is op de bij dit verkeersbesluit behorende situatietekeningen;</text:p>
              </text:list-item>
              <text:list-item text:style-override="id1-3-2-2-1-10-8">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0-9">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tot 01-11-2026 of zoveel langer of korter als nodig is voor de werkzaamheden die de aanleiding zijn van dit besluit de volgende verkeersmaatregelen in te stellen op de verplichte fietspaden en voetpaden rondom station Amsterdam Zuid in het gebied dat ligt tussen de Parnassusweg, Arnold Schönberglaan, Eduard van Beinumstraat en het Zuidplein/ Spoorslag op de locaties zoals afgebeeld op de bijgevoegde situatietekening:</text:p>
            <text:p text:style-name="common-al"/>
            <text:list text:style-name="id1-3-2-2-1-16">
              <text:list-item text:style-override="id1-3-2-2-1-16-1">
                <text:number>1.</text:number>
                <text:p text:style-name="al">Door het plaatsen van verkeersborden conform model <text:span text:style-name="nadrukvet">C14 </text:span>van het RVV1990 in te stellen: geslotenverklaringen voor fietsen en voor gehandicaptenvoertuigen zonder motor;</text:p>
              </text:list-item>
              <text:list-item text:style-override="id1-3-2-2-1-16-2">
                <text:number>2.</text:number>
                <text:p text:style-name="al">Door het plaatsen van verkeersborden conform model <text:span text:style-name="nadrukvet">C16 </text:span>van het RVV1990 in te stellen: geslotenverklaringen voor voetgangers.</text:p>
              </text:list-item>
            </text:list>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80mm" svg:height="119.60000000000001mm"><draw:image xlink:href="Pictures/Afbeelding47501018i843ecb80-8506-48b3-96ba-67dce7c93672.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87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7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7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Zuid, verkeersbesluit voor het instellen van diverse tijdelijke verkeersmaatregelen op de verplichte fietspaden en voetpaden rondom station Amsterdam Zuid  - op de verplichte fietspaden en voetpaden rondom station Amsterdam Zuid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DC.title">Amsterdam stadsdeel Zuid, verkeersbesluit voor het instellen van diverse tijdelijke verkeersmaatregelen op de verplichte fietspaden en voetpaden rondom station Amsterdam Zuid</meta:user-defined>
    <meta:user-defined meta:name="DCTERMS.W3CDTF/DCTERMS.available">2026-07-30</meta:user-defined>
    <meta:user-defined meta:name="OVERHEIDop.externeBijlage">situatietekening|exb-2026-27237</meta:user-defined>
    <meta:user-defined meta:name="DCTERMS.W3CDTF/OVERHEIDop.jaargang">2026</meta:user-defined>
    <meta:user-defined meta:name="OVERHEIDop.publicationIssue">365874</meta:user-defined>
    <meta:user-defined meta:name="OVERHEIDop.GmbID/DC.identifier">gmb-2026-365874</meta:user-defined>
    <meta:user-defined meta:name="OVERHEIDop.versieInformatie"/>
  </office:meta>
</office:document-meta>
</file>