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het vestigen van een zakelijkrecht – ZVB00 M 44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1-op-1 vestigen van het zakelijk recht</text:p>
            <text:p text:style-name="al"/>
            <text:p text:style-name="al">De gemeente Moerdijk is voornemens om op ZVB00 M 4415 (gedeeltelijk) een zakelijk recht te verlenen aan Enexis Netbeheer B.V.</text:p>
            <text:p text:style-name="al"/>
            <text:p text:style-name="al">Motivering</text:p>
            <text:p text:style-name="al">Naar het oordeel van de gemeente is Enexis Netbeheer B.V. de enige serieuze gegadigde(n) die in aanmerking komen voor de hiervoor vermelde zakelijk recht.</text:p>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Zakelijk Recht ZVB00 M 4415”. U dient hiervan tevens binnen de hiervoor genoemde termijn een afschrift te verzenden naar de gemeente t.a.v. W.H.J. Stam</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58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 tot het vestigen van een zakelijkrecht – ZVB00 M 4415</meta:user-defined>
    <meta:user-defined meta:name="DCTERMS.W3CDTF/DCTERMS.available">2026-07-30</meta:user-defined>
    <meta:user-defined meta:name="DCTERMS.W3CDTF/OVERHEIDop.jaargang">2026</meta:user-defined>
    <meta:user-defined meta:name="OVERHEIDop.publicationIssue">365872</meta:user-defined>
    <meta:user-defined meta:name="OVERHEIDop.GmbID/DC.identifier">gmb-2026-365872</meta:user-defined>
    <meta:user-defined meta:name="OVERHEIDop.versieInformatie"/>
  </office:meta>
</office:document-meta>
</file>