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22 7683RD Den Ham, plaatsen keerwanden, deels verwijderen zandwal, bouwen kas, realiseren straatwerk, verplaatsen zonnepanelen en tijdelijk verbreden duiker aan Geerdijk, ontvangen op 22-01-2026, zaaknummer TR-Z2026-000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, Werk, niet zijnde bouwwerk, of werkzaamheid uitvoeren, Bouwactiviteit (omgevingsplan)</text:p>
            <text:p text:style-name="common-al">
            <text:span text:style-name="nadrukvet">Waar:</text:span> Wittenbrink 22 7683RD Den Ham</text:p>
            <text:p text:style-name="common-al">
            <text:span text:style-name="nadrukvet">Project:</text:span> plaatsen keerwanden, deels verwijderen zandwal, bouwen kas, realiseren straatwerk, verplaatsen zonnepanelen en tijdelijk realiseren van een inrit aan de Geerdijk t.b.v. uitvoeren werkzaamheden.</text:p>
            <text:p text:style-name="common-al">
            <text:span text:style-name="nadrukvet">Ingekomen:</text:span> 22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5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0</meta:user-defined>
    <meta:user-defined meta:name="DCTERMS.abstract">plaatsen keerwanden, deels verwijderen zandwal, bouwen kas, realiseren straatwerk, verplaatsen zonnepanelen en tijdelijk realiseren van een inrit aan de Geerdijk t.b.v. werkzaamhe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ttenbrink 22 7683RD Den Ham, plaatsen keerwanden, deels verwijderen zandwal, bouwen kas, realiseren straatwerk, verplaatsen zonnepanelen en tijdelijk verbreden duiker aan Geerdijk, ontvangen op 22-01-2026, zaaknummer TR-Z2026-000130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87</meta:user-defined>
    <meta:user-defined meta:name="OVERHEIDop.GmbID/DC.identifier">gmb-2026-36587</meta:user-defined>
    <meta:user-defined meta:name="OVERHEIDop.versieInformatie"/>
  </office:meta>
</office:document-meta>
</file>