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Gildelaan 4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422 / Aanvraag omgevingsvergunning / Gildelaan 43, 6101GK te Echt / Echt-Susteren / ingekomen 16 juli 2026 / het vervangen van een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dienstverlening@servicecentrum-mer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867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867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422 </meta:user-defined>
    <dc:language>nl</dc:language>
    <meta:user-defined meta:name="OVERHEIDop.locatietype/OVERHEIDop.gebiedsmarkering">Adres</meta:user-defined>
    <meta:user-defined meta:name="DC.title">Aanvraag vergunning voor het vervangen van een schuur aan Gildelaan 43 te Echt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867</meta:user-defined>
    <meta:user-defined meta:name="OVERHEIDop.GmbID/DC.identifier">gmb-2026-365867</meta:user-defined>
    <meta:user-defined meta:name="OVERHEIDop.versieInformatie"/>
  </office:meta>
</office:document-meta>
</file>