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aarsjesweg 249 - 253, 1058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, het uitbreiden van de vierde bouwlaag, het realiseren van dakopbouwen en dakterrassen, interne constructieve </text:p>
            <text:p text:style-name="common-al">Besluit: verleend</text:p>
            <text:p text:style-name="common-al">Besluit verzonden op: 22-01-2026</text:p>
            <text:p text:style-name="common-al">Zaakadres: Baarsjesweg 249 - 253 1058AB Amsterdam</text:p>
            <text:p text:style-name="common-al">Zaaknummer: Z2025-013932</text:p>
            <text:p text:style-name="common-al">DSO-nummer: 20250331010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393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8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932</meta:user-defined>
    <meta:user-defined meta:name="DCTERMS.abstract">uitvoeren van funderingsherstel, het uitbreiden van de vierde bouwlaag, het realiseren van dakopbouwen en dakterrassen, interne constructieve 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aarsjesweg 249 - 253, 1058AB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586</meta:user-defined>
    <meta:user-defined meta:name="OVERHEIDop.GmbID/DC.identifier">gmb-2026-36586</meta:user-defined>
    <meta:user-defined meta:name="OVERHEIDop.versieInformatie"/>
  </office:meta>
</office:document-meta>
</file>