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in’s Place B.V., Alcoholwetvergunning voor het horecabedrijf aan de Korte Kapoeniestraat 7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Metin’s Place aan de Korte Kapoeniestraat 7 in Doetinchem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585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26800 </meta:user-defined>
    <dc:language>nl</dc:language>
    <meta:user-defined meta:name="OVERHEIDop.locatietype/OVERHEIDop.gebiedsmarkering">Adres</meta:user-defined>
    <meta:user-defined meta:name="DC.title">Metin’s Place B.V., Alcoholwetvergunning voor het horecabedrijf aan de Korte Kapoeniestraat 7 in Doetinchem, vergunning verleend.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57</meta:user-defined>
    <meta:user-defined meta:name="OVERHEIDop.GmbID/DC.identifier">gmb-2026-365857</meta:user-defined>
    <meta:user-defined meta:name="OVERHEIDop.versieInformatie"/>
  </office:meta>
</office:document-meta>
</file>