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Flexwoningen achter de wijk Zwarte 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grondwal</text:p>
            <text:p text:style-name="common-al">Verzenddatum: 28-7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84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8</meta:user-defined>
    <meta:user-defined meta:name="DCTERMS.abstract">Betreft: besluit op locatie Flexwoningen achter de wijk Zwarte Mo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Flexwoningen achter de wijk Zwarte Molen</meta:user-defined>
    <meta:user-defined meta:name="OVERHEIDop.datumEindeReactietermijn">2026-09-08</meta:user-defined>
    <meta:user-defined meta:name="OVERHEIDop.terinzageleggingBG">https://jeleefomgeving.nl/inzien/001160771/800c613e-e5d5-4eed-8a89-c5051e28d4b2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48</meta:user-defined>
    <meta:user-defined meta:name="OVERHEIDop.GmbID/DC.identifier">gmb-2026-365848</meta:user-defined>
    <meta:user-defined meta:name="OVERHEIDop.versieInformatie"/>
  </office:meta>
</office:document-meta>
</file>