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24, 2182JM Hillegom, het vergroten van de woning op de begane grond en 1e verdieping aan de achterzijde van de woning. Kenmerk Z2026-00002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begane grond en 1e verdieping aan de achterzijde van de woning.</text:p>
            <text:p text:style-name="common-al">
            <text:span text:style-name="nadrukcur">Datum ontvangst:</text:span>2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58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68</meta:user-defined>
    <dc:language>nl</dc:language>
    <meta:user-defined meta:name="OVERHEIDop.locatietype/OVERHEIDop.gebiedsmarkering">Vlak</meta:user-defined>
    <meta:user-defined meta:name="DC.title">Nieuwe aanvraag omgevingsvergunning, Haven 124, 2182JM Hillegom, het vergroten van de woning op de begane grond en 1e verdieping aan de achterzijde van de woning. Kenmerk Z2026-00002268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40</meta:user-defined>
    <meta:user-defined meta:name="OVERHEIDop.GmbID/DC.identifier">gmb-2026-365840</meta:user-defined>
    <meta:user-defined meta:name="OVERHEIDop.versieInformatie"/>
  </office:meta>
</office:document-meta>
</file>