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Loonse garagesales op 31 mei 2026 aan van den Hummelstraat, Bergstraat, Doelen, Willibrordusstraat, van Grevenbrouckstraat, Striec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01-2026</text:p>
                  </table:table-cell>
                  <table:table-cell table:style-name="entry" table:number-rows-spanned="1" table:number-columns-spanned="1">
                    <text:p text:style-name="table_al">ZK26.00027</text:p>
                  </table:table-cell>
                  <table:table-cell table:style-name="entry" table:number-rows-spanned="1" table:number-columns-spanned="1">
                    <text:p text:style-name="table_al">Loonse garaggesale</text:p>
                  </table:table-cell>
                  <table:table-cell table:style-name="entry" table:number-rows-spanned="1" table:number-columns-spanned="1">
                    <text:p text:style-name="table_al">Loonse garagesales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  <table:table-cell table:style-name="entry" table:number-rows-spanned="1" table:number-columns-spanned="1">
                    <text:p text:style-name="table_al">van den Hummelstraat, Bergstraat, Doelen, Willibrordusstraat, van Grevenbrouckstraat, Strieckenlaan Loon op Zand</text:p>
                  </table:table-cell>
                </table:table-row>
              </table:table>
              <text:p text:style-name="table_bottom"/>
            </text:section>
            <text:p text:style-name="last-al">U kunt tot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58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6.000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Loonse garagesales op 31 mei 2026 aan van den Hummelstraat, Bergstraat, Doelen, Willibrordusstraat, van Grevenbrouckstraat, Strieckenlaan te Loon op Z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4</meta:user-defined>
    <meta:user-defined meta:name="OVERHEIDop.GmbID/DC.identifier">gmb-2026-36584</meta:user-defined>
    <meta:user-defined meta:name="OVERHEIDop.versieInformatie"/>
  </office:meta>
</office:document-meta>
</file>