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ria Stuartplein 296, 2595 BW 's-Gravenhage, Maria Stuartplein 297, 2595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casco ruimtes  in de commerciële plint Maria Stuartplein 296 en 297 door het plaatsen van een entresol en twee trappen</text:p>
            <text:p text:style-name="common-al"/>
            <text:p text:style-name="common-al">Ons kenmerk: VTH2025-3786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aria Stuartplein 296, 2595 BW 's-Gravenhage, Maria Stuartplein 297, 2595 BW 's-Gravenhage</text:p>
            <text:p text:style-name="common-al">
            
          </text:p>
            <text:p text:style-name="common-al">
            <text:span text:style-name="nadrukvet">
              <text:span text:style-name="nadrukcur">Datum bekendmaking besluit:</text:span>
            </text:span>
          </text:p>
            <text:p text:style-name="common-al">28-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83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3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3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868</meta:user-defined>
    <meta:user-defined meta:name="DCTERMS.abstract">het veranderen van de casco ruimtes  in de commerciële plint Maria Stuartplein 296 en 297 door het plaatsen van een entresol en twee trapp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Maria Stuartplein 296, 2595 BW 's-Gravenhage, Maria Stuartplein 297, 2595 BW 's-Gravenhage</meta:user-defined>
    <meta:user-defined meta:name="OVERHEIDop.datumEindeReactietermijn">2026-09-08</meta:user-defined>
    <meta:user-defined meta:name="OVERHEIDop.terinzageleggingBG">https://www.digitale-inzage.nl/Den%20Haag/dossier/ONqYc-0TQ0ygMcIp3VzZHg</meta:user-defined>
    <meta:user-defined meta:name="DCTERMS.W3CDTF/DCTERMS.available">2026-07-30</meta:user-defined>
    <meta:user-defined meta:name="DCTERMS.W3CDTF/OVERHEIDop.jaargang">2026</meta:user-defined>
    <meta:user-defined meta:name="OVERHEIDop.publicationIssue">365838</meta:user-defined>
    <meta:user-defined meta:name="OVERHEIDop.GmbID/DC.identifier">gmb-2026-365838</meta:user-defined>
    <meta:user-defined meta:name="OVERHEIDop.versieInformatie"/>
  </office:meta>
</office:document-meta>
</file>