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gevelkozijnen door kunststofkozijnen met HR++ beglazing, Vondelstraat 10 t/m 48 even en Heyermansstraat 23 t/m 61 onev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gevelkozijnen door kunststofkozijnen met HR++ beglazing aan de Vondelstraat 10 t/m 48 even en Heyermansstraat 23 t/m 61 oneven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ndelstraat 10 t/m 48 even en Heyermansstraat 23 t/m 61 oneven in Doetinchem</text:p>
              </text:list-item>
              <text:list-item text:style-override="id1-3-2-1-1-4-2">
                <text:number>•</text:number>
                <text:p text:style-name="al">Omschrijving:		vervangen van gevelkozijnen door kunststofkozijnen met HR++ beglazing</text:p>
              </text:list-item>
              <text:list-item text:style-override="id1-3-2-1-1-4-3">
                <text:number>•</text:number>
                <text:p text:style-name="al">Dossiernummer:	gD2607005654</text:p>
              </text:list-item>
              <text:list-item text:style-override="id1-3-2-1-1-4-4">
                <text:number>•</text:number>
                <text:p text:style-name="al">Datum indiening:	 24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8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54</meta:user-defined>
    <meta:user-defined meta:name="DCTERMS.abstract">Aanvraag omgevingsvergunning voor het vervangen van gevelkozijnen door kunststofkozijnen met HR++ beglazing aan de Vondelstraat 10 t/m 48 even en Heyermansstraat 23 t/m 61 oneven in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vervangen van gevelkozijnen door kunststofkozijnen met HR++ beglazing, Vondelstraat 10 t/m 48 even en Heyermansstraat 23 t/m 61 oneven in Doetinch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37</meta:user-defined>
    <meta:user-defined meta:name="OVERHEIDop.GmbID/DC.identifier">gmb-2026-365837</meta:user-defined>
    <meta:user-defined meta:name="OVERHEIDop.versieInformatie"/>
  </office:meta>
</office:document-meta>
</file>