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Herfstweek Alkmaar van 1 t/m 10 oktober 2026, Het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t Waagplein Alkmaar<text:span text:style-name="nadrukvet">; </text:span>het organiseren van Herfstweek Alkmaar van 1 t/m 10 oktober 2026</text:p>
            <text:p text:style-name="common-al">
            
          </text:p>
            <text:p text:style-name="common-al">Datum ontvangst: 23-07-2026</text:p>
            <text:p text:style-name="last-al">Zaaknummer: 000013958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83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5889</meta:user-defined>
    <meta:user-defined meta:name="DCTERMS.abstract">het organiseren van Herfstweek Alkmaar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Herfstweek Alkmaar van 1 t/m 10 oktober 2026, Het Waagplein Alkmaa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30</meta:user-defined>
    <meta:user-defined meta:name="OVERHEIDop.GmbID/DC.identifier">gmb-2026-365830</meta:user-defined>
    <meta:user-defined meta:name="OVERHEIDop.versieInformatie"/>
  </office:meta>
</office:document-meta>
</file>