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anonkellaan 24, 1562 AT Krommenie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8392 - het bouwen van een dakkapel aan de voorzijde van de woning - 
 - op de locatie Ranonkellaan 24, 1562 AT Krommenie</text:p>
            <text:p text:style-name="common-al">Aanvraag ontvangen: 27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582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2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2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8392</meta:user-defined>
    <dc:language>nl</dc:language>
    <meta:user-defined meta:name="OVERHEIDop.locatietype/OVERHEIDop.gebiedsmarkering">Punt</meta:user-defined>
    <meta:user-defined meta:name="DC.title">Aanvraag omgevingsvergunning - Ranonkellaan 24, 1562 AT Krommenie - het bouwen van een dakkapel aan de voorzijde van de wonin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829</meta:user-defined>
    <meta:user-defined meta:name="OVERHEIDop.GmbID/DC.identifier">gmb-2026-365829</meta:user-defined>
    <meta:user-defined meta:name="OVERHEIDop.versieInformatie"/>
  </office:meta>
</office:document-meta>
</file>