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laan 14 in Hollum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laan 14, 9161 AC: aanbouwen van een aanbouw <text:span text:style-name="nadrukcur">10-03-2026</text:span></text:p>
            <text:p text:style-name="common-al">Activiteit: buitenplanse omgevingsplanactiviteit</text:p>
            <text:p text:style-name="common-al">Verleend: <text:span text:style-name="nadrukcur">23-01-2026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658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osterlaan 14 in Hollum BOP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81</meta:user-defined>
    <meta:user-defined meta:name="OVERHEIDop.GmbID/DC.identifier">gmb-2026-36581</meta:user-defined>
    <meta:user-defined meta:name="OVERHEIDop.versieInformatie"/>
  </office:meta>
</office:document-meta>
</file>