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ependaalsedijk 19, 3601GH Maarssen - Sinterklaas intocht Maarssen d.d. 14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ontvangen waarvoor geen vergunningsplicht geldt voor de locatie Diependaalsedijk 19, 3601GH Maarssen. De melding is geregistreerd onder zaaknummer Z2026-00001806.</text:p>
            <text:p text:style-name="common-al">De melding betreft: evenementen melding op Diependaalsedijk 19, 3601GH Maarssen - Sinterklaas intocht Maarssen d.d. 14-11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8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806</meta:user-defined>
    <meta:user-defined meta:name="DCTERMS.abstract">Betreft: Melding op locatie Diependaalsedijk 19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Diependaalsedijk 19, 3601GH Maarssen - Sinterklaas intocht Maarssen d.d. 14-11-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09</meta:user-defined>
    <meta:user-defined meta:name="OVERHEIDop.GmbID/DC.identifier">gmb-2026-365809</meta:user-defined>
    <meta:user-defined meta:name="OVERHEIDop.versieInformatie"/>
  </office:meta>
</office:document-meta>
</file>