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woning, Burgemeester van Tuyllkade 17, 3553AA Utrecht, GU-Z2026-0062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931</text:p>
            <text:p text:style-name="common-al">Toelichting: het bouwen van een uitbouw aan de woning</text:p>
            <text:p text:style-name="common-al">Datum ontvangst aanvraag: 2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80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931</meta:user-defined>
    <meta:user-defined meta:name="DCTERMS.abstract">Toelichting: het bouwen van een uitbouw a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woning, Burgemeester van Tuyllkade 17, 3553AA Utrecht, GU-Z2026-0062931</meta:user-defined>
    <meta:user-defined meta:name="OVERHEIDop.datumEindeReactietermijn">2026-09-22</meta:user-defined>
    <meta:user-defined meta:name="OVERHEIDop.terinzageleggingBG">https://jeleefomgeving.nl/inzien/002220647/75593236-f4e8-44de-bb94-834df52dab65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02</meta:user-defined>
    <meta:user-defined meta:name="OVERHEIDop.GmbID/DC.identifier">gmb-2026-365802</meta:user-defined>
    <meta:user-defined meta:name="OVERHEIDop.versieInformatie"/>
  </office:meta>
</office:document-meta>
</file>