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Engweg 57 e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besloten de beslistermijn voor de aanvraag met zaaknummer Z2026-000411 voor het verbouwen van bestaande gebouwen en nieuwbouw (ruimtelijke bouwactiviteit) op locatie Engweg 57 en 59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580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11</meta:user-defined>
    <dc:language>nl</dc:language>
    <meta:user-defined meta:name="OVERHEIDop.locatietype/OVERHEIDop.gebiedsmarkering">Vlak</meta:user-defined>
    <meta:user-defined meta:name="DC.title">Kennisgeving verlenging beslistermijn aanvraag omgevingsvergunning Engweg 57 en 59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01</meta:user-defined>
    <meta:user-defined meta:name="OVERHEIDop.GmbID/DC.identifier">gmb-2026-365801</meta:user-defined>
    <meta:user-defined meta:name="OVERHEIDop.versieInformatie"/>
  </office:meta>
</office:document-meta>
</file>