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engaard nabij nr. 39 te Doorn, vervangen langzaamverkeersbrug (KU77)  (RX2026-00001908,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engaard nabij nr. 39 te Doorn, vervangen langzaamverkeersbrug (KU77)  (RX2026-00001908, 2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7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08</meta:user-defined>
    <meta:user-defined meta:name="DCTERMS.abstract">Kersengaard nabij nr. 39 te Doorn, vervangen langzaamverkeersbrug (KU77)  (RX2026-00001908, 28 juli 2026)</meta:user-defined>
    <dc:language>nl</dc:language>
    <meta:user-defined meta:name="OVERHEIDop.locatietype/OVERHEIDop.gebiedsmarkering">Vlak</meta:user-defined>
    <meta:user-defined meta:name="DC.title">Gemeente Utrechtse Heuvelrug, ingediende aanvraag omgevingsvergunning - Kersengaard nabij nr. 39 te Doorn, vervangen langzaamverkeersbrug (KU77)  (RX2026-00001908, 28 juli 2026)</meta:user-defined>
    <meta:user-defined meta:name="DCTERMS.W3CDTF/DCTERMS.available">2026-07-30</meta:user-defined>
    <meta:user-defined meta:name="DCTERMS.W3CDTF/OVERHEIDop.jaargang">2026</meta:user-defined>
    <meta:user-defined meta:name="OVERHEIDop.publicationIssue">365798</meta:user-defined>
    <meta:user-defined meta:name="OVERHEIDop.GmbID/DC.identifier">gmb-2026-365798</meta:user-defined>
    <meta:user-defined meta:name="OVERHEIDop.versieInformatie"/>
  </office:meta>
</office:document-meta>
</file>