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functie agrarisch naar wonen, het toevoegen van 1 extra vrijstaande woning en woningsplitsing aan Tichelovenweg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ichelovenweg 5, het wijzigen van de functie agrarisch naar wonen, het toevoegen van 1 extra vrijstaande woning en woningsplitsing, ingetrokken 21-7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7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de functie agrarisch naar wonen, het toevoegen van 1 extra vrijstaande woning en woningsplitsing aan Tichelovenweg 5 te Gro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91</meta:user-defined>
    <meta:user-defined meta:name="OVERHEIDop.GmbID/DC.identifier">gmb-2026-365791</meta:user-defined>
    <meta:user-defined meta:name="OVERHEIDop.versieInformatie"/>
  </office:meta>
</office:document-meta>
</file>