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Oogst- &amp;amp; Streekmarkt 'Proef de Krimpenerwaard' op 10-10-2026 op de locatie Binnenstad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6 heeft de gemeente een aanvraag ontvangen voor een evenementen vergunning voor Oogst- &amp; Streekmarkt 'Proef de Krimpenerwaard' op 10-10-2026 op de locatie Binnenstad Schoonhoven. De aanvraag is geregistreerd onder zaaknummer 193119574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578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8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8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5743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Oogst- &amp;amp; Streekmarkt 'Proef de Krimpenerwaard' op 10-10-2026 op de locatie Binnenstad Schoon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789</meta:user-defined>
    <meta:user-defined meta:name="OVERHEIDop.GmbID/DC.identifier">gmb-2026-365789</meta:user-defined>
    <meta:user-defined meta:name="OVERHEIDop.versieInformatie"/>
  </office:meta>
</office:document-meta>
</file>