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lang Schoolstraat 14, 6921ZP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een melding ontvangen voor TBA 339 - Herontwikkeling Schoollocatie te Duiven 2 op locatie Schoolstraat 14, 6921ZP Duiven. De melding is geregistreerd onder zaaknummer Z2026-0000135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578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57</meta:user-defined>
    <meta:user-defined meta:name="DCTERMS.abstract">Betreft: melding op locatie Schoolstraat 14, 6921ZP Duiven</meta:user-defined>
    <dc:language>nl</dc:language>
    <meta:user-defined meta:name="OVERHEIDop.locatietype/OVERHEIDop.gebiedsmarkering">Vlak</meta:user-defined>
    <meta:user-defined meta:name="DC.title">Kennisgeving ontvangst melding sloopmelding lang Schoolstraat 14, 6921ZP Dui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87</meta:user-defined>
    <meta:user-defined meta:name="OVERHEIDop.GmbID/DC.identifier">gmb-2026-365787</meta:user-defined>
    <meta:user-defined meta:name="OVERHEIDop.versieInformatie"/>
  </office:meta>
</office:document-meta>
</file>