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Schoterlandseweg 16, 8413 NA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Schoterlandseweg 16, 8413 NA Oudehorne (24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578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8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8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70870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Schoterlandseweg 16, 8413 NA Oudehorn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783</meta:user-defined>
    <meta:user-defined meta:name="OVERHEIDop.GmbID/DC.identifier">gmb-2026-365783</meta:user-defined>
    <meta:user-defined meta:name="OVERHEIDop.versieInformatie"/>
  </office:meta>
</office:document-meta>
</file>