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 en een toiletcabine, nabij Willibrorduslaan 71 in Sassenheim, Z2026-00002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
            <text:span text:style-name="nadrukcur">Datum besluit: </text:span>28 juli 2026</text:p>
            <text:p text:style-name="common-al">
            <text:span text:style-name="nadrukcur">Uiterlijke reactiedatum: </text:span>10 september 2026</text:p>
            <text:p text:style-name="common-al">Kenmerk besluit: Z2026-0000222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578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8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8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2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schaftkeet en een toiletcabine, nabij Willibrorduslaan 71 in Sassenheim, Z2026-00002221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5781</meta:user-defined>
    <meta:user-defined meta:name="OVERHEIDop.GmbID/DC.identifier">gmb-2026-365781</meta:user-defined>
    <meta:user-defined meta:name="OVERHEIDop.versieInformatie"/>
  </office:meta>
</office:document-meta>
</file>