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oude garage aan Kloosterstraat 32 5724AH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07-2026 een sloopmelding met kenmerk 2026072001044 ontvangen. De melding is geregistreerd onder zaaknummer 07432024292700 en op 22-07-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57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92700</meta:user-defined>
    <meta:user-defined meta:name="DCTERMS.abstract">het slopen van een oude garage</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slopen van een oude garage aan Kloosterstraat 32 5724AH Ommel</meta:user-defined>
    <meta:user-defined meta:name="DCTERMS.W3CDTF/DCTERMS.available">2026-07-30</meta:user-defined>
    <meta:user-defined meta:name="DCTERMS.W3CDTF/OVERHEIDop.jaargang">2026</meta:user-defined>
    <meta:user-defined meta:name="OVERHEIDop.publicationIssue">365772</meta:user-defined>
    <meta:user-defined meta:name="OVERHEIDop.GmbID/DC.identifier">gmb-2026-365772</meta:user-defined>
    <meta:user-defined meta:name="OVERHEIDop.versieInformatie"/>
  </office:meta>
</office:document-meta>
</file>