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splitsen van een monumentale woonboerderij  op locatie West-Vlisterdijk 64, 2855 AK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6 heeft de gemeente een aanvraag omgevingsvergunning ontvangen voor het splitsen van een monumentale woonboerderij  op locatie West-Vlisterdijk 64, 2855 AK Vlist.</text:p>
            <text:p text:style-name="common-al">De aanvraag is geregistreerd onder zaaknummer 1931191311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577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7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7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13113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splitsen van een monumentale woonboerderij  op locatie West-Vlisterdijk 64, 2855 AK Vlis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771</meta:user-defined>
    <meta:user-defined meta:name="OVERHEIDop.GmbID/DC.identifier">gmb-2026-365771</meta:user-defined>
    <meta:user-defined meta:name="OVERHEIDop.versieInformatie"/>
  </office:meta>
</office:document-meta>
</file>