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4-4">
      <text:list-level-style-bullet text:bullet-char="-" text:level="1">
        <style:list-level-properties text:min-label-width="10mm"/>
      </text:list-level-style-bullet>
    </text:list-style>
    <text:list-style style:name="id1-3-2-2-2-4-2-4-4-4-1">
      <text:list-level-style-bullet text:bullet-char="-" text:level="1">
        <style:list-level-properties text:min-label-width="10mm"/>
      </text:list-level-style-bullet>
    </text:list-style>
    <text:list-style style:name="id1-3-2-2-2-4-2-4-4-4-2">
      <text:list-level-style-bullet text:bullet-char="-" text:level="1">
        <style:list-level-properties text:min-label-width="10mm"/>
      </text:list-level-style-bullet>
    </text:list-style>
    <text:list-style style:name="id1-3-2-2-2-4-2-4-4-4-3">
      <text:list-level-style-bullet text:bullet-char="-" text:level="1">
        <style:list-level-properties text:min-label-width="10mm"/>
      </text:list-level-style-bullet>
    </text:list-style>
    <text:list-style style:name="id1-3-2-2-2-4-2-4-4-4-4">
      <text:list-level-style-bullet text:bullet-char="-" text:level="1">
        <style:list-level-properties text:min-label-width="10mm"/>
      </text:list-level-style-bullet>
    </text:list-style>
    <text:list-style style:name="id1-3-2-2-2-4-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office:automatic-styles>
  <office:body>
    <office:text>
      <text:p text:style-name="new_page_staatscourant"/>
      <text:p text:style-name="single-kop-titel">Beleidskader Stevige Lokale Team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Samen doen wat nodig is met Stevige Lokale Teams</text:p>
            <text:p text:style-name="al">De gemeenten Ermelo, Harderwijk en Zeewolde hebben gezamenlijk de nota Sociaal Domein 2024-2029 ‘Samen doen wat nodig is’ vastgesteld. Daarmee hebben de Colleges en de gemeenteraden ingestemd met het vormen van een Brede Toegang in de drie gemeenten. ‘De beweging naar voren’ staat daarbij centraal. We werken toe naar een integrale samenwerking om ondersteuningsvragen zo gewoon mogelijk op te lossen en de regie bij de inwoner te laten (normaliseren). De inwoners zo laagdrempelig mogelijk te ondersteunen. De lokale toegang tot het sociaal domein speelt hierin een sleutelrol. </text:p>
            <text:p text:style-name="al"/>
            <text:p text:style-name="al">Binnen onze gemeente en de samenwerking EHZM (Ermelo, Harderwijk, Zeewolde, Meerinzicht) is de afgelopen jaren vaak gesproken over de ‘Brede Toegang’. In de praktijk zijn de termen ‘Brede Toegang’ en ‘Stevige Lokale Teams’ synoniem aan elkaar: beide beogen een laagdrempelige toegang waar ondersteuningsvragen dicht bij de inwoners worden beantwoord in een lokale context. Waarbij de nadruk ligt op het gebruik van een sterke sociale basis en waar we doen wat nodig is als inwoners hulp nodig hebben. </text:p>
            <text:p text:style-name="al"/>
            <text:p text:style-name="al">De term Stevig Lokaal Team (SLT) is ontstaan vanuit de behoefte om de jeugdhulp (Hervormingsagenda Jeugd 2023-2028<text:note text:id="noot_id1-3-2-2-1-6-1" text:note-class="footnote"><text:note-citation text:label="1">1</text:note-citation><text:note-body><text:p text:style-name="noot.al">De Hervormingsagenda Jeugd (2023-2028) is een pakket maatregelen van Rijk, gemeenten, aanbieders en cliëntenorganisaties om de jeugdhulp te verbeteren en financieel houdbaar te maken. De ‘Stevige Lokale Teams’ worden hierin geïntroduceerd als fundament van transformatie van de jeugdhulp.</text:p></text:note-body></text:note>) en maatschappelijke ondersteuning (Wmo) in Nederland te verbeteren, te uniformeren en dichter bij de burger te organiseren. In maart 2024 is er een landelijk “Richtinggevend Kader Toegang, Lokale Teams en Integrale Dienstverlening” vastgesteld door de VNG. Op 24 maart 2026 is door de VNG namens alle gemeenten een convenant 'Stevige lokale teams' getekend om de werkwijze van deze teams in gemeenten te versterken. Om hierbij aan te sluiten, kiezen wij er vanaf nu voor om de term ‘Stevig Lokaal ‘ te gebruiken in plaats van ‘Brede Toegang’. Deze term dekt de lading beter: het gaat niet alleen om de ‘voordeur’ (de toegang), maar ook om informatie &amp; advies, triage van de ondersteuningsvragen, regievoering, basishulp<text:note text:id="noot_id1-3-2-2-1-6-2" text:note-class="footnote"><text:note-citation text:label="2">2</text:note-citation><text:note-body><text:p text:style-name="noot.al">De afbakening van basishulp moet landelijk en/of lokaal nog gedefinieerd worden.</text:p></text:note-body></text:note> die het team biedt en de integrale hulp aan huishoudens (één gezin, één plan, één regisseur).</text:p>
            <text:p text:style-name="al"/>
            <text:p text:style-name="al">De ontwikkeling van Stevige Lokale Teams sluit naadloos aan bij de leidende principes uit de Nota Sociaal Domein Ermelo, Harderwijk en Zeewolde: ‘Samen doen wat nodig is’. Dit doen we vanuit de gedachte van Positieve Gezondheid, waarbij de focus ligt op de veerkracht en regie van de inwoner over zijn leven</text:p>
            <text:list text:style-name="id1-3-2-2-1-9">
              <text:list-item text:style-override="id1-3-2-2-1-9-1">
                <text:number>1.</text:number>
                <text:p text:style-name="al">
                <text:span text:style-name="nadrukondlijn">De inwoner aan zet:</text:span> We sluiten aan bij de leefwereld van de inwoner en versterken hun veerkracht.</text:p>
              </text:list-item>
              <text:list-item text:style-override="id1-3-2-2-1-9-2">
                <text:number>2.</text:number>
                <text:p text:style-name="al">
                <text:span text:style-name="nadrukondlijn">De oplossing centraal:</text:span> We kijken integraal en ontschot naar wat er écht nodig is, in plaats van te denken vanuit regels.</text:p>
              </text:list-item>
              <text:list-item text:style-override="id1-3-2-2-1-9-3">
                <text:number>3.</text:number>
                <text:p text:style-name="al">
                <text:span text:style-name="nadrukondlijn">Partnerschap:</text:span> We werken als overheid naast de inwoner en de professionele partners.</text:p>
              </text:list-item>
            </text:list>
            <text:p text:style-name="al">Het is belangrijk om de kaders voor de uitvoering Stevige Lokale Teams met elkaar vast te stellen, zodat we een fundament hebben om op te bouwen. Gemeenten hebben zich gecommitteerd aan de landelijke afspraken in het ‘Convenant Stevige Lokale Teams’<text:note text:id="noot_id1-3-2-2-1-10-1" text:note-class="footnote"><text:note-citation text:label="3">3</text:note-citation><text:note-body><text:p text:style-name="noot.al">Het breed gedragen Convenant Stevige Lokale Teams is ingegaan op 1 maart 2026 en namens de gemeenten ondertekend door de VNG. Hierin staan 17 algemene punten en 24 specifieke voor Stevige Lokale Teams uit te voeren door alle Nederlandse gemeenten.</text:p></text:note-body></text:note>,en het Richtinggevend Kader, met als deadline eind 2028. In deze ambitie trekken de gemeenten Ermelo, Harderwijk en Zeewolde samen op. Het doel van een Stevig Lokaal Team is enerzijds de ondersteuning van het sociaal domein beschikbaar en betaalbaar te houden en anderzijds deze toegankelijker te maken en aan te sluiten bij de leefwereld van de inwoner. Het convenant biedt de kaders waarbinnen we de Stevige Lokale Teams in een brede context als gemeenten willen én moeten ontwikkelen. De ontwikkeling van een Stevig Lokaal Team vindt niet plaats in een vacuüm. Het is een cruciaal onderdeel van een grotere integrale beweging die nauw verbonden is met lokale, regionale en landelijke programma’s. Deze ontwikkelingen versterken elkaar en hebben vergelijkbare doelstellingen: het realiseren van een stevige sociale context waarin de inwoner centraal staat. Een goed doordachte taakverdeling, samenhang en samenwerking tussen de functies van het lokaal team, de sociale basis en van aanvullende hulp (maatwerkvoorzieningen) is eveneens van groot belang. </text:p>
            <text:p text:style-name="al"/>
            <text:p text:style-name="al">Een sterke sociale basis is een belangrijke randvoorwaarde voor een Stevig Lokaal Team. We bedoelen hiermee een sociale basis die toereikend en samenhangend is ingericht en waarin partijen goed samenwerken. Onderdeel van het convenant is dat gemeenten het minimumniveau aan basisvoorzieningen bepalen binnen de daarvoor geldende wettelijke kaders. Zij doen dat vanuit een visie op de sociale (pedagogische) basis, in nauwe aansluiting op gemeenschappen en professionals en op basis van lokale maatschappelijke opgaven.</text:p>
            <text:p text:style-name="al"/>
            <text:p text:style-name="al">
            <text:span text:style-name="nadrukvet">Maatschappelijke aanleiding </text:span>
          </text:p>
            <text:p text:style-name="al">De transformatie en herinrichting van het sociaal domein is noodzakelijk vanwege de toenemende druk op de gespecialiseerde zorg en de fragmentatie binnen de sector. De maatschappelijke context laat zien dat steeds meer inwoners – gedreven door factoren als maatschappelijke normen, gezinsproblematiek en vergrijzing – een beroep doen op ondersteuning en specialistische hulp in het kader van de Wmo en de Jeugdwet.</text:p>
            <text:p text:style-name="al"/>
            <text:p text:style-name="al">De huidige wetten en de decentralisatie van 2015 behalen onvoldoende hun beoogde effect. Dit zet gemeenten onder druk, aangezien de verantwoordelijkheid voor kwetsbare inwoners groot blijft en de gemeentelijke financiën toenemende druk ervaren. De huidige uitvoering en het zorggebruik in het sociaal domein zijn in de toekomst niet houdbaar, waardoor actie nu vereist is.</text:p>
            <text:p text:style-name="al"/>
            <text:p text:style-name="al">Een deel van de oplossing wordt gevonden in de realisatie van Stevige Lokale Teams (SLT's) in alle Nederlandse gemeenten. Hiermee wordt de focus verschoven van individuele, (medisch) gerichte ondersteuning naar preventie en het versterken van de sociale basis, omdat de hulpvraag vaak voortkomt uit de sociale context. De SLT's zetten in op meer collectief aanbod, zelfredzaamheid en eigen regie van inwoners. Het doel is te voorkomen dat inwoners onnodig in zware en ingrijpende maatwerkvoorzieningen terechtkomen, wanneer integrale, niet-geïndiceerde ondersteuning duurzamer en effectiever is.</text:p>
            <text:p text:style-name="al"/>
            <text:p text:style-name="al">
            <text:span text:style-name="nadrukvet">Voor alle inwoners (0-100 jaar)</text:span>
          </text:p>
            <text:p text:style-name="al">In het landelijk convenant ‘Stevige Lokale Teams’ en in het Richtinggevend Kader wordt het belang onderstreept om voor alle inwoners de Stevige Lokale Teams een spilfunctie te geven in de gewenste transformatie van het sociaal domein. </text:p>
            <text:p text:style-name="al"/>
            <text:p text:style-name="al">Ook wij kiezen voor die aanpak voor inwoners van 0 tot 100 jaar. Of het nu bijvoorbeeld gaat om opvoedvragen, eenzaamheid bij ouderen, schuldenproblematiek of psychische kwetsbaarheid; de Stevige Lokale Teams zijn er voor iedereen, ongeacht leeftijd of leefgebied. Er zal aandacht uitgaan naar het bereiken van de moeilijk bereikbare doelgroepen, van wie wordt aangenomen dat ze hun ondersteuningsvragen niet stellen.</text:p>
            <text:p text:style-name="al"/>
            <text:p text:style-name="al">
            <text:span text:style-name="nadrukvet">Het perspectief van de inwoner</text:span>
          </text:p>
            <text:p text:style-name="al">Centraal in dit kader staat het perspectief van de inwoner. Voor de inwoners betekent de komst van een Stevig Lokaal Team dat ze een vertrouwd aanspreekpunt krijgen in de nabijheid van hun eigen leefomgeving. De inwoner moet ervaren dat er met een brede blik naar hun situatie wordt gekeken, dat er direct gehandeld kan worden en dat de menselijke maat altijd zwaarder weegt dan het systeem. Samen doen we wat nodig is, zodat elke inwoner de regie over zijn eigen leven kan houden. De inwoner draagt de eindverantwoordelijkheid en blijft regisseur van het eigen leven en de bijbehorende ondersteuningsvraag.</text:p>
            <text:p text:style-name="al"/>
            <text:p text:style-name="al">
            <text:span text:style-name="nadrukvet">Normaliseren</text:span>
          </text:p>
            <text:p text:style-name="al">Normaliseren is de beweging waarbij alledaagse hulpvragen en lastige veranderingen in het leven worden geaccepteerd als onderdeel van het gewone leven in plaats van deze direct te problematiseren of te medicaliseren. Het uitgangspunt is een brede kijk op wat 'normaal' is, waarbij de focus ligt op wat wél kan. In plaats van individuele, geïndiceerde maatwerkvoorzieningen, wordt de oplossing primair gezocht in het versterken van de sociale en pedagogische basis. Hierbij wordt de inwoner ondersteund via informele netwerken en vrij toegankelijke, collectieve activiteiten, zodat professionele inzet van de tweede lijn zoveel mogelijk wordt voorkomen of uitgesteld.</text:p>
            <text:p text:style-name="al"/>
            <text:p text:style-name="al">
            <text:span text:style-name="nadrukvet">Geen vrijblijvendheid</text:span>
          </text:p>
            <text:p text:style-name="al">De ontwikkeling naar Stevige Lokale Teams is niet vrijblijvend. Het is een bestuurlijk commitment, verankerd in landelijke afspraken en het is een lokale ambitie. Het is onze opdracht om ervoor te zorgen dat ondersteuning aan inwoners bereikbaar, beschikbaar en betaalbaar blijft, vanwege grenzen aan de budgetten en het personeel dat beschikbaar is. Inwoners moeten kunnen rekenen op een dienstenpakket van basiskwaliteit die voldoet aan het Richtinggevend Kader.</text:p>
            <text:p text:style-name="al"/>
            <text:p text:style-name="al">
            <text:span text:style-name="nadrukvet">De rol van de gemeente </text:span>
          </text:p>
            <text:p text:style-name="al">De gemeente is verantwoordelijk voor de ontwikkeling en realisatie van Stevige Lokale Teams. We verwerken, conform het ‘Convenant Stevige Lokale Teams’, de dertien kenmerken uit het Richtinggevend Kader in onze lokale opdrachten met daarbij ruimte per gemeente voor lokale relaties en eigen organisatorische keuzes. De gemeenten Ermelo, Harderwijk en Zeewolde pakken de regie, stellen kaders, maken keuzes over de scope en inrichting van de Stevige Lokale Teams en vervullen de rol van opdrachtgever en/of werkgever. Daarnaast hebben de gemeenten de taak om te zorgen voor een stevige sociale basis en voor de uitvoering van aanvullende hulp (inkoop). De gemeenten zijn regisseur in de samenwerking tussen de maatschappelijke partijen die met elkaar uitvoering geven aan het sociaal domein en spelen een belangrijke rol in het tot stand brengen van samenwerking en samenhang met andere domeinen. </text:p>
            <text:p text:style-name="al"/>
            <text:p text:style-name="al">De realisatie van de Stevige Lokale Teams is een transformatie die vraagt om een nieuwe werkwijze en het bewandelen van nieuwe wegen, waar lef en mandaat voor nodig zijn. De bestuurders dragen de filosofie achter de ‘beweging naar voren’ uit binnen het College. De Colleges scheppen de randvoorwaarden zoals passende financiering en geven het mandaat waarmee de uitvoering optimaal uit de voeten kan. Hiermee geven we het Stevig Lokaal Team de noodzakelijke ruimte om te slagen.</text:p>
            <text:p text:style-name="al"/>
            <text:p text:style-name="al">
            <text:span text:style-name="nadrukvet">Partnerschap</text:span>
          </text:p>
            <text:p text:style-name="al">Het bouwen van een Stevig Lokaal Team is niet klaar van de één op de andere dag. We nemen de tijd om onderling vertrouwen op te bouwen vanuit meerjarige samenwerkingen en partnerschap. We investeren in partners om te werken vanuit een gedeeld gedachtegoed. Vanuit die visie hebben verschillende partners binnen het sociaal domein een eigen kerntaak, die wordt vertaald in passende en op elkaar afgestemde, realistische opdrachten. De inkoop en organisatie van aanvullende hulp (maatwerkvoorzieningen/specialistische hulp) wordt zodanig vormgegeven, dat deze flexibel en in nauwe samenwerking met het lokaal team kan worden ingezet. </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
                      <text:span text:style-name="nadrukvet">Wat doet een Stevig Lokaal Team?</text:span>
                    </text:p>
                    <text:p text:style-name="table_al">‘Inwoners kunnen met hun hulpvraag laagdrempelig bij een lokaal team terecht. De medewerker gaat met een brede blik in gesprek met de inwoner over diens vraag. Dit gesprek vraagt om de juiste houding, vaardigheden en kennis. Waar mogelijk biedt de medewerker advies en/of direct zelf hulp op vragen waar op dat moment het meest behoefte aan is. Zo lang als nodig blijft de medewerker aanspreekpunt en vertrouwd gezicht. Om (voor de langere termijn) passende hulp te bieden wordt samenwerking aangegaan met vrijwillige inzet, met voorzieningen uit de sociale basis en met (tijdelijke) specialistische expertise. Als de achterliggende problematiek vooral sociale oorzaken heeft, zet het lokaal team zelf samenhangende hulp in, met mandaat over de verschillende gemeentelijke domeinen. </text:p>
                    <text:p text:style-name="table_al"/>
                    <text:p text:style-name="table_al">Inwoners met levenslange, levensbrede ondersteuningsbehoeften hoeven niet telkens ‘op herindicatie’, maar hebben een lijn met iemand van het lokaal team. Waar onveiligheid speelt, blijft het lokaal team betrokken en zet zich met behulp van partners vasthoudend in op het vergroten van de veiligheid. Zowel direct als indirect (door bijvoorbeeld het proberen weg te nemen van onderliggende oorzaken die stress geven in het huishouden, door probleembesef te stimuleren en daarmee acceptatie van hulp), en vanuit het vrijwillig kader.’ (Bron: Richtinggevend Kader Toegang, Lokale Teams en Integrale Dienstverlening, VNG, 2025) </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De dertien basisuitgangspunten van Stevige Lokale Teams</text:p>
            <text:p text:style-name="al">Om de beweging naar voren te realiseren en vragen zo normaal mogelijk op te lossen, hanteren de Stevige Lokale Teams in de gemeenten Harderwijk, Ermelo en Zeewolde de dertien basisuitgangspunten uit het Richtinggevend Kader. Deze zijn geworteld in drie centrale waarden: Dichtbij, Integraal en Met Mandaat.</text:p>
            <text:p text:style-name="al"/>
            <text:list text:style-name="id1-3-2-2-2-4">
              <text:list-item text:style-override="id1-3-2-2-2-4-1">
                <text:number>I.</text:number>
                <text:p text:style-name="al">
                <text:span text:style-name="nadrukvet">DICHTBIJ: De inwoner aan zet</text:span>
              </text:p>
                <text:p text:style-name="al"/>
                <text:list text:style-name="id1-3-2-2-2-4-1-4">
                  <text:list-item text:style-override="id1-3-2-2-2-4-1-4-1">
                    <text:number>1.</text:number>
                    <text:p text:style-name="al">
                    <text:span text:style-name="nadrukvet">Een eenvoudig systeem met de inwoner als uitgangspunt</text:span>
                  </text:p>
                    <text:p text:style-name="al">De ondersteuningsvraag, de situatie en de ideeën van de inwoner vormen in alles het startpunt, niet de regels of systemen<text:note text:id="noot_id1-3-2-2-2-4-1-4-1-3-1" text:note-class="footnote"><text:note-citation text:label="4">4</text:note-citation><text:note-body><text:p text:style-name="noot.al">De omgekeerde verordening die in EHZM in ontwikkeling is gaat ons daarbij helpen.</text:p></text:note-body></text:note>. De sleutel is oprecht luisteren en vanuit vertrouwen werken. Stevig Lokaal Team sluit aan bij de wensen, behoeften, normen en waarden van de inwoner en diens gezin, waarbij het lokaal team gebruikmaakt van informele en formele hulpbronnen. Iedere inwoner kan een beroep doen op onafhankelijke cliëntondersteuning.</text:p>
                  </text:list-item>
                  <text:list-item text:style-override="id1-3-2-2-2-4-1-4-2">
                    <text:number>2.</text:number>
                    <text:p text:style-name="al">
                    <text:span text:style-name="nadrukvet">Laagdrempelig en vindbaar</text:span>
                  </text:p>
                    <text:p text:style-name="al">Het Stevig Lokaal Team is herkenbaar aanwezig op vaste, gastvrije plekken waar inwoners van nature komen. De professionals van het lokaal team zijn laagdrempelig, fysiek, digitaal en telefonisch bereikbaar. Inclusie en cultuursensitief werken zijn kernwaarden voor het lokaal team.</text:p>
                  </text:list-item>
                  <text:list-item text:style-override="id1-3-2-2-2-4-1-4-3">
                    <text:number>3.</text:number>
                    <text:p text:style-name="al">
                    <text:span text:style-name="nadrukvet">Sterke relatie met de sociale (pedagogische) basis</text:span>
                  </text:p>
                    <text:p text:style-name="al">Wij investeren in het herstel van eigen kracht en samenredzaamheid door verbinding te maken met het persoonlijke netwerk en collectieve voorzieningen in de wijk. Randvoorwaarde hiervoor is een stevige infrastructuur met voldoende voorzieningen. Gelijkwaardige samenwerking van professionals met inwoners als een belangrijk basisprincipe. Verder is de jeugdgezondheidszorg structureel en herkenbaar gepositioneerd in of dichtbij het Stevig Lokaal Team.</text:p>
                  </text:list-item>
                  <text:list-item text:style-override="id1-3-2-2-2-4-1-4-4">
                    <text:number>4.</text:number>
                    <text:p text:style-name="al">
                    <text:span text:style-name="nadrukvet">Signaleren van achterliggende patronen:</text:span> Het Stevig Lokaal Team vertaalt individuele vragen naar signalen voor beleid om systeemknelpunten aan het licht te brengen. </text:p>
                  </text:list-item>
                </text:list>
              </text:list-item>
              <text:list-item text:style-override="id1-3-2-2-2-4-2">
                <text:number>II.</text:number>
                <text:p text:style-name="al">
                <text:span text:style-name="nadrukvet">INTEGRAAL: De oplossing centraal</text:span>
              </text:p>
                <text:p text:style-name="al"/>
                <text:list text:style-name="id1-3-2-2-2-4-2-4">
                  <text:list-item text:style-override="id1-3-2-2-2-4-2-4-1">
                    <text:number>5.</text:number>
                    <text:p text:style-name="al">
                    <text:span text:style-name="nadrukvet">Brede blik, brede analyse</text:span>
                  </text:p>
                    <text:p text:style-name="al">We kijken verder dan de vraag van vandaag en onderzoeken de hulpvraag integraal vanuit verschillende leefgebieden (zoals zingeving, wonen, financiën en gezondheid) waarbij we ons laten leiden door de principes van Positieve Gezondheid. Het lokaal team hanteert een brede blik met oog voor context, vanuit een professionele open houding en oog voor privacy, waarbij de zelfregie van de hulpvrager altijd centraal staat en specialistische expertise dichtbij beschikbaar is. </text:p>
                  </text:list-item>
                  <text:list-item text:style-override="id1-3-2-2-2-4-2-4-2">
                    <text:number>6.</text:number>
                    <text:p text:style-name="al">
                    <text:span text:style-name="nadrukvet">De juiste professionaliteit en expertise </text:span>
                  </text:p>
                    <text:p text:style-name="al">Het Stevig Lokaal Team beschikt over een mix van vaardigheden en inhoudelijke kennis, zodat professionals goede inhoudelijke afwegingen over passende hulp kunnen maken. De professionals in het lokaal team zijn, indien nodig, SKJ-geregistreerd of werken volgens de norm van verantwoorde werktoedeling. Daarnaast voldoen zij aan de eisen voor werkervaring, reflectie en deskundigheidsbevordering en werken zij op basis van een brede contextanalyse van hulpvragen. Gemeenten spannen zich in om ervaringskennis en -deskundigheid in te zetten in het lokaal team. Specialisten uit verschillende disciplines trekken meer dan voorheen samen op, om het Stevig Lokaal Team te verrijken met hun expertise. De relatie tussen het lokaal team en specialistische expertise is wederkerig. Er zijn bijvoorbeeld samenwerkingsafspraken tussen het lokaal team en het regionaal expertteam (RET)<text:note text:id="noot_id1-3-2-2-2-4-2-4-2-3-1" text:note-class="footnote"><text:note-citation text:label="5">5</text:note-citation><text:note-body><text:p text:style-name="noot.al">Het voornemen is om het RET door te ontwikkelen van een voorziening voor jeugdcasuïstiek naar een voorziening voor casuïstiek van alle leeftijden wat aansluit op inzet van lokaal betrokken professionals. En niet elders op de agenda past (o.a. beschermingstafel of zorg- en veiligheidshuis)</text:p></text:note-body></text:note>, zodat de taken en verantwoordelijkheden, zoals beschreven in het Borgingsdocument expertteams, passend zijn belegd. </text:p>
                  </text:list-item>
                  <text:list-item text:style-override="id1-3-2-2-2-4-2-4-3">
                    <text:number>7.</text:number>
                    <text:p text:style-name="al">
                    <text:span text:style-name="nadrukvet">Zelf basishulp bieden en vertrouwd aanspreekpunt blijven</text:span>
                  </text:p>
                    <text:p text:style-name="al">Het Stevig Lokaal Team biedt basishulp zonder dat daarvoor direct een indicatie nodig is. De professional blijft het vertrouwde gezicht zo lang als nodig. Dit vraagt om voldoende (extra) personeel en middelen.</text:p>
                  </text:list-item>
                  <text:list-item text:style-override="id1-3-2-2-2-4-2-4-4">
                    <text:number>8.</text:number>
                    <text:p text:style-name="al">
                    <text:span text:style-name="nadrukvet">Duidelijke afspraken voor domeinoverstijgende samenwerking</text:span>
                  </text:p>
                    <text:p text:style-name="al">In het algemeen werkt het Stevig Lokaal Team nauw samen met partners als huisartsen, welzijnsorganisaties, onderwijs en woningcorporaties op basis van één plan per huishouden. Met deze partners worden lokaal en/of regionaal in ieder geval nadere afspraken gemaakt over de samenwerking. Idealiter wordt in de uitvoering van het sociaal domein gewerkt met één werkwijze, waarin zo veel mogelijk ontwikkelingen samenkomen, zodat zo uniform mogelijk wordt gewerkt. Specifieke punten</text:p>
                    <text:list text:style-name="id1-3-2-2-2-4-2-4-4-4">
                      <text:list-item text:style-override="id1-3-2-2-2-4-2-4-4-4-1">
                        <text:number>-</text:number>
                        <text:p text:style-name="al">Het Stevig Lokaal Team is een betrouwbare samenwerkingspartner voor de eerstelijns (para)medische zorg. Om de eerstelijnszorg te versterken ligt de focus op regionale eerstelijnssamenwerkingsverbanden (RESV) met als doel om de zorg in de wijk beter te organiseren in lijn met IZA. Hieronder vallen apothekers, huisartsen, paramedie, wijkverpleging en sociaal domein (inclusief welzijn). Er wordt een koppeling gemaakt met afspraken in het Integraal Zorgakkoord en het Aanvullend Zorg- en Welzijnsakkoord (AZWA) over deelname aan hechte wijkverbanden.</text:p>
                      </text:list-item>
                      <text:list-item text:style-override="id1-3-2-2-2-4-2-4-4-4-2">
                        <text:number>-</text:number>
                        <text:p text:style-name="al">Voor jeugd maken gemeenten samenwerkingsafspraken met jeugdartsen en medisch specialisten, die ook naar jeugdhulp mogen verwijzen. Gemeenten zorgen voor praktijkondersteuners jeugd bij huisartsenpraktijken. </text:p>
                      </text:list-item>
                      <text:list-item text:style-override="id1-3-2-2-2-4-2-4-4-4-3">
                        <text:number>-</text:number>
                        <text:p text:style-name="al">Elke gemeente heeft een coördinatorsfunctie voor inwoners met domeinoverstijgende problematiek.<text:note text:id="noot_id1-3-2-2-2-4-2-4-4-4-3-2-1" text:note-class="footnote"><text:note-citation text:label="6">6</text:note-citation><text:note-body><text:p text:style-name="noot.al">We werken in een aantal van onze gemeenten met Aanpak Voorkomen Escalatie en in deze gemeenten is hiervoor een rol ontwikkeld.</text:p></text:note-body></text:note> Een randvoorwaarde voor samenwerking is goede gegevensuitwisseling. </text:p>
                      </text:list-item>
                      <text:list-item text:style-override="id1-3-2-2-2-4-2-4-4-4-4">
                        <text:number>-</text:number>
                        <text:p text:style-name="al">Na inwerkingtreding van de WAMS<text:note text:id="noot_id1-3-2-2-2-4-2-4-4-4-4-2-1" text:note-class="footnote"><text:note-citation text:label="7">7</text:note-citation><text:note-body><text:p text:style-name="noot.al">WAMS: Wet aanpak meervoudige problematiek sociaal domein (Wams). Met het wetsvoorstel wordt beoogd knelpunten weg te nemen in relatie tot gegevensuitwisseling en privacy in het sociaal domein bij de aanpak van meervoudige problematiek. Het wetsvoorstel voorziet daartoe in wettelijke taken voor het college van b&amp;w voor onderzoek, planvorming en coördinatie bij meervoudige problematiek in het sociaal domein en eventueel aanpalende terreinen.</text:p></text:note-body></text:note> maken we het mogelijk om gegevens uit te wisselen tussen lokale teams, de gemeentelijke organisatie en andere uitvoeringspartners.</text:p>
                      </text:list-item>
                    </text:list>
                  </text:list-item>
                  <text:list-item text:style-override="id1-3-2-2-2-4-2-4-5">
                    <text:number>9.</text:number>
                    <text:p text:style-name="al">
                    <text:span text:style-name="nadrukvet">Soepele overgangen in de levensloop</text:span>
                  </text:p>
                    <text:p text:style-name="al">Er is specifieke aandacht voor belangrijke levensgebeurtenissen, zoals de overgang naar volwassenheid (16-27 jaar), waarbij tijdig een toekomstplan wordt opgesteld voor de leefgebieden netwerk, wonen, school &amp; werk, inkomen &amp; schulden en welzijn &amp; gezondheid. Doorlopende ondersteuning is daarbij leidend, waarbij de systeemwereld geen belemmering mag vormen. Voldoende kennis en expertise over levensloop, - gebeurtenissen en de overgang naar volwassenheid zijn aanwezig in het lokaal team.</text:p>
                  </text:list-item>
                  <text:list-item text:style-override="id1-3-2-2-2-4-2-4-6">
                    <text:number>10.</text:number>
                    <text:p text:style-name="al">
                    <text:span text:style-name="nadrukvet">Aandacht voor levenslange en levensbrede beperkingen </text:span>
                  </text:p>
                    <text:p text:style-name="al">Voor inwoners met een chronische ondersteuningsbehoefte streven we naar een minder bureaucratisch systeem met langdurige beschikkingen en perspectiefplannen die meegroeien met de inwoner en die gericht zijn op het vergroten van de kwaliteit van leven van de inwoner. Deze verantwoordelijkheid ligt zowel bij het Stevig Lokaal Team als bij betrokken zorgaanbieder(s). Randvoorwaarde is dat er kennis in het Stevig Lokaal Team aanwezig is over deze doelgroepen en wat zij nodig hebben.</text:p>
                  </text:list-item>
                </text:list>
              </text:list-item>
              <text:list-item text:style-override="id1-3-2-2-2-4-3">
                <text:number>III.</text:number>
                <text:p text:style-name="al">
                <text:span text:style-name="nadrukvet">MET MANDAAT: De gemeente en het lokaal team werken samen vanuit partnerschap</text:span>, waarbij zij - net als andere betrokken partners - aanspreekbaar zijn op hun eigen bijdrage en wat over en weer van elkaar wordt verwacht (rol en verantwoordelijkheid).</text:p>
                <text:p text:style-name="al"/>
                <text:list text:style-name="id1-3-2-2-2-4-3-4">
                  <text:list-item text:style-override="id1-3-2-2-2-4-3-4-1">
                    <text:number>11.</text:number>
                    <text:p text:style-name="al">
                    <text:span text:style-name="nadrukvet">Mandaat over beleidsterreinen heen</text:span>
                  </text:p>
                    <text:p text:style-name="al">Het Stevig Lokaal Team kan op onderdelen afwijken van gemeentelijke verordeningen en regels om te komen tot één plan passend bij de situatie van de inwoner of het huishouden. Hiervoor is beleidsmatig en bestuurlijk commitment nodig. Dit betekent dat er duidelijke afspraken vastgelegd worden over de bevoegdheden en het mandaat van het lokaal team. </text:p>
                  </text:list-item>
                  <text:list-item text:style-override="id1-3-2-2-2-4-3-4-2">
                    <text:number>12.</text:number>
                    <text:p text:style-name="al">
                    <text:span text:style-name="nadrukvet">Oog voor (on)veiligheid</text:span>
                  </text:p>
                    <text:p text:style-name="al">Het Stevig Lokaal Team heeft een actieve rol in het organiseren van veiligheid. We signaleren onveiligheid niet alleen vroegtijdig, we handelen er ook naar door (waar nodig) outreachend te werken en actief contact te leggen, ook als er nog geen directe hulpvraag ligt. We investeren in het vergroten van probleembesef en motivatie binnen het vrijwillige kader.</text:p>
                    <text:p text:style-name="al"/>
                    <text:p text:style-name="al">Het team werkt volgens de visie van gefaseerd samenwerken aan veiligheid: we richten ons achtereenvolgens op directe veiligheid, het verminderen van risico’s (stabiele veiligheid) en het ondersteunen van herstel. Hierin werken we nauw samen met partners volgens de landelijke leidraad en het werkpakket ‘Werken aan Veiligheid’. Bij complexe zaken is specifiek opgeleide expertise beschikbaar en trekken we samen op met Veilig Thuis, zorg- en veiligheidshuizen en GI’s (conform het Toekomstscenario Kind- en Gezinsbescherming).<text:note text:id="noot_id1-3-2-2-2-4-3-4-2-5-1" text:note-class="footnote"><text:note-citation text:label="8">8</text:note-citation><text:note-body><text:p text:style-name="noot.al">Bij deze samenwerking is de verhouding tot meerdere veiligheids- en jeugdhulpregio’s waarmee de gemeenten te maken hebben, een belangrijk aandachtspunt.</text:p></text:note-body></text:note></text:p>
                  </text:list-item>
                  <text:list-item text:style-override="id1-3-2-2-2-4-3-4-3">
                    <text:number>13.</text:number>
                    <text:p text:style-name="al">
                    <text:span text:style-name="nadrukvet">Bewust omgaan met wat passend en nodig is</text:span>
                  </text:p>
                    <text:p text:style-name="al">In een context van schaarste maken professionals morele afwegingen over de inzet van middelen, waarbij zij rugdekking krijgen van het bestuur. Professionals maken voortdurend morele afwegingen over wat echt nodig en passend is, waarbij de prioriteit ligt bij inwoners die ondersteuning het hardst nodig hebben. Dit vakmanschap wordt gefaciliteerd door heldere kaders te bieden en een veilige omgeving waarin reflectie en rugdekking centraal staan in plaats van een risico-regelreflex.</text:p>
                  </text:list-item>
                </text:list>
              </text:list-item>
            </text:list>
          </text:section>
          <text:section text:name="artikel_id1-3-2-2-3" text:style-name="artikel">
            <text:p text:style-name="artikel_kop_titel"><text:span text:style-name="artikel_kop_label"/> <text:span text:style-name="artikel_kop_nr">3.</text:span> Taken van de Stevige Lokale Teams</text:p>
            <text:p text:style-name="al">Op basis van het richtinggevend kader en de regionale uitgangspunten van de gemeenten Ermelo, Harderwijk en Zeewolde, zijn de taken van de Stevige Lokale Teams gericht op het realiseren van de ‘beweging naar voren’. Het Stevig Lokaal Team voert de volgende kerntaken uit om ondersteuning bereikbaar, beschikbaar en betaalbaar te houden.</text:p>
            <text:p text:style-name="al"/>
            <text:p text:style-name="al">De dienstverlening van het Stevig Lokaal Team bestaat uit het volgende:</text:p>
            <text:list text:style-name="id1-3-2-2-3-5">
              <text:list-item text:style-override="id1-3-2-2-3-5-1">
                <text:number>●</text:number>
                <text:p text:style-name="al">Het team doet <text:span text:style-name="nadrukvet">laagdrempelige vraagverheldering</text:span>, door gesprekken vanuit de leefwereld van de inwoner te voeren om de werkelijke ondersteuningsvraag boven tafel te krijgen. Hierbij wordt altijd breder gekeken dan de initiële vraag (integrale blik op alle leefgebieden).</text:p>
              </text:list-item>
              <text:list-item text:style-override="id1-3-2-2-3-5-2">
                <text:number>●</text:number>
                <text:p text:style-name="al">Inwoners krijgen goede <text:span text:style-name="nadrukvet">informatie en advies </text:span>over passende ondersteuning in de sociale basis indien mogelijk, en anders informatie en advies over waar zij voor basishulp of aanvullende hulp terecht kunnen.</text:p>
              </text:list-item>
              <text:list-item text:style-override="id1-3-2-2-3-5-3">
                <text:number>●</text:number>
                <text:p text:style-name="al">Het team wijst inwoners op de mogelijkheid van <text:span text:style-name="nadrukvet">onafhankelijke cliëntondersteuning </text:span>wanneer zij hun ondersteuningsvraag niet zelf kunnen formuleren.</text:p>
              </text:list-item>
              <text:list-item text:style-override="id1-3-2-2-3-5-4">
                <text:number>●</text:number>
                <text:p text:style-name="al">Het team biedt zelf <text:span text:style-name="nadrukvet">direct hulp en ondersteuning (‘basishulp’)</text:span>, met als doel onnodige doorverwijzing naar specialistische hulp en medicalisering van alledaagse problemen te voorkomen.</text:p>
              </text:list-item>
              <text:list-item text:style-override="id1-3-2-2-3-5-5">
                <text:number>●</text:number>
                <text:p text:style-name="al">Het team stimuleert het normaliseren van ondersteuningsvragen en het antwoord hierop, door het gebruik van eigen talenten, de kracht van het eigen netwerk en die van de samenleving, met andere woorden <text:span text:style-name="nadrukvet">zelf- en samenredzaamheid. </text:span></text:p>
              </text:list-item>
              <text:list-item text:style-override="id1-3-2-2-3-5-6">
                <text:number>●</text:number>
                <text:p text:style-name="al">Het inzetten van (preventieve) <text:span text:style-name="nadrukvet">basishulp</text:span> door het lokaal team om de ondersteuningsbehoefte vroegtijdig te herkennen en zo snel mogelijk te stabiliseren of verkleinen. Daarnaast biedt het lokaal team een basis(groeps)aanbod voor verschillende doelgroepen en ondersteuningsvragen.</text:p>
              </text:list-item>
              <text:list-item text:style-override="id1-3-2-2-3-5-7">
                <text:number>●</text:number>
                <text:p text:style-name="al">Bij ernstig enkelvoudige, complexe of meervoudige problematiek stelt het team samen met de inwoner/het huishouden <text:span text:style-name="nadrukvet">één integraal plan</text:span> op, waarbij verschillende professionals effectief samenwerken. </text:p>
              </text:list-item>
              <text:list-item text:style-override="id1-3-2-2-3-5-8">
                <text:number>●</text:number>
                <text:p text:style-name="al">Het team ondersteunt de inwoner bij de <text:span text:style-name="nadrukvet">regie</text:span> of neemt, als dat nodig is, de regie over. Voor een beperkt aantal huishoudens die met regelmaat ondersteuning nodig hebben, wordt waakvlamcontact ingezet.</text:p>
              </text:list-item>
              <text:list-item text:style-override="id1-3-2-2-3-5-9">
                <text:number>●</text:number>
                <text:p text:style-name="al">Het team kan <text:span text:style-name="nadrukvet">aanvullende hulp inzetten.</text:span> Wanneer eigen kracht en preventie niet toereikend zijn, haalt het team aanvullende of specialistische expertise erbij (maatwerkvoorziening), zonder de regie over de situatie los te laten. Daarnaast kan het team gebruik maken van specialistische expertise die zij kunnen consulteren. </text:p>
              </text:list-item>
              <text:list-item text:style-override="id1-3-2-2-3-5-10">
                <text:number>●</text:number>
                <text:p text:style-name="al">Het team houdt altijd oog voor de<text:span text:style-name="nadrukvet"> veiligheid van de inwoner/het huishouden</text:span>. Bij onveiligheid (zoals huiselijk geweld of kindermishandeling) dragen zij niet over, maar wordt met partners gestreefd naar een veilige context voor het huishouden. Het lokaal team biedt vrijwillige basishulp met als doel probleembesef en motivatie om hulp te aanvaarden. Het lokaal team werkt met de meldcode Huiselijk Geweld en Kindermishandeling, doet de kindcheck en/of voert een veiligheidstaxatie uit.</text:p>
              </text:list-item>
            </text:list>
            <text:p text:style-name="al">
            <text:span text:style-name="nadrukvet">Monitoring en kwaliteit</text:span>
          </text:p>
            <text:list text:style-name="id1-3-2-2-3-7">
              <text:list-item text:style-override="id1-3-2-2-3-7-1">
                <text:number>●</text:number>
                <text:p text:style-name="al">Het team verzamelt inzichten uit de uitvoering en deelt deze als feedback met beleid en management om het stelsel blijvend te <text:span text:style-name="nadrukvet">verbeteren</text:span>. Het lokaal team richt met de gemeente een cyclus in van evalueren, leren en bijstellen. De ruimte om gezamenlijk te <text:span text:style-name="nadrukvet">leren</text:span> op alle niveaus is een belangrijke randvoorwaarde voor het succes van de Stevige Lokale Teams. </text:p>
              </text:list-item>
              <text:list-item text:style-override="id1-3-2-2-3-7-2">
                <text:number>●</text:number>
                <text:p text:style-name="al">
                <text:span text:style-name="nadrukvet">Monitoring en evaluatie:</text:span> Inrichten van passende monitoring met de juiste data voor lokale sturing en landelijke verantwoording. Het Stevig Lokaal Team, aanvullende hulp en gemeenten zorgen samen voor betekenisvolle informatie. Dit vraagt iets van de kwaliteit van de dataverzameling en ontsluiting. Zowel cijfermatig als narratief wordt gezocht naar inzichten met betrekking tot de doelstellingen en wordt er geleerd ten aanzien van de impact op de opgaven. De uitvoeringsorganisatie(s) kunnen gevraagd en ongevraagd advies geven aan de gemeentelijke opdrachtgever met als doel samen om samen te leren en verbeteren.</text:p>
              </text:list-item>
            </text:list>
          </text:section>
        </text:section>
        <text:section text:name="regeling-sluiting_id1-3-2-3" text:style-name="regeling-sluiting">
          <text:section text:name="ondertekening_id1-3-2-3-1">
            <text:p><text:span text:style-name="functie">Genomen in de vergadering van burgemeester en wethouders van Harderwijk op 19-05-2026, week 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7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Onbekend</meta:user-defined>
    <meta:user-defined meta:name="OVERHEIDop.referentienummer">26.00238</meta:user-defined>
    <meta:user-defined meta:name="DCTERMS.alternative">Beleidskader Stevige Lokale Teams</meta:user-defined>
    <dc:language>nl</dc:language>
    <meta:user-defined meta:name="OVERHEIDop.locatietype/OVERHEIDop.gebiedsmarkering">Gemeente</meta:user-defined>
    <meta:user-defined meta:name="DC.title">Beleidskader Stevige Lokale Teams</meta:user-defined>
    <meta:user-defined meta:name="DCTERMS.W3CDTF/DCTERMS.available">2026-07-31</meta:user-defined>
    <meta:user-defined meta:name="DCTERMS.W3CDTF/OVERHEIDop.jaargang">2026</meta:user-defined>
    <meta:user-defined meta:name="OVERHEIDop.publicationIssue">365770</meta:user-defined>
    <meta:user-defined meta:name="OVERHEIDop.betreftRegeling">CVDR765222_1</meta:user-defined>
    <meta:user-defined meta:name="xs:date/OVERHEIDop.startdatum">2026-08-01</meta:user-defined>
    <meta:user-defined meta:name="OVERHEIDop.GmbID/DC.identifier">gmb-2026-365770</meta:user-defined>
    <meta:user-defined meta:name="OVERHEIDop.versieInformatie"/>
  </office:meta>
</office:document-meta>
</file>