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Heide 6B-27, 5981NX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januari 2026 het besluit genomen om de omgevingsvergunning voor het Dakkapel op de locatie Heide 6B-27, 5981NX Panningen op verzoek van de vergunningshouder in te trekken. De intrekking is geregistreerd onder zaaknummer Z2025-00013313. De ingetrokken vergunning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29 januar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13313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7 januari 2026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57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7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7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3313</meta:user-defined>
    <meta:user-defined meta:name="DCTERMS.abstract">Betreft: Besluit op locatie Heide 6B-27, 5981NX Panningen</meta:user-defined>
    <dc:language>nl</dc:language>
    <meta:user-defined meta:name="OVERHEIDop.locatietype/OVERHEIDop.gebiedsmarkering">Vlak</meta:user-defined>
    <meta:user-defined meta:name="DC.title">Intrekking omgevingsvergunning Heide 6B-27, 5981NX Panningen</meta:user-defined>
    <meta:user-defined meta:name="DCTERMS.W3CDTF/DCTERMS.available">2026-01-28</meta:user-defined>
    <meta:user-defined meta:name="DCTERMS.W3CDTF/OVERHEIDop.jaargang">2026</meta:user-defined>
    <meta:user-defined meta:name="OVERHEIDop.publicationIssue">36577</meta:user-defined>
    <meta:user-defined meta:name="OVERHEIDop.GmbID/DC.identifier">gmb-2026-36577</meta:user-defined>
    <meta:user-defined meta:name="OVERHEIDop.versieInformatie"/>
  </office:meta>
</office:document-meta>
</file>