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68-2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muurdoorbraak</text:p>
            <text:p text:style-name="common-al">Zaakadres: Weesperzijde 68-2 1091EH Amsterdam</text:p>
            <text:p text:style-name="common-al">Datum ontvangst: 23-07-2026</text:p>
            <text:p text:style-name="common-al">Zaaknummer: Z2026-032826</text:p>
            <text:p text:style-name="common-al">DSO-nummer: 20260723015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76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2826</meta:user-defined>
    <meta:user-defined meta:name="DCTERMS.abstract">Mak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68-2 1091EH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64</meta:user-defined>
    <meta:user-defined meta:name="OVERHEIDop.GmbID/DC.identifier">gmb-2026-365764</meta:user-defined>
    <meta:user-defined meta:name="OVERHEIDop.versieInformatie"/>
  </office:meta>
</office:document-meta>
</file>