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een garage met showroom  op locatie nabij de Handelsweg, sectie B, nummer 6224 (kavel 4) Bergambacht , Bergambacht (BAB00) B 622</text:p>
      <text:section text:name="zakelijke-mededeling_id1-3-2" text:style-name="zakelijke-mededeling">
        <text:section text:name="zakelijke-mededeling-tekst_id1-3-2-1" text:style-name="zakelijke-mededeling-tekst">
          <text:section text:name="tekst_id1-3-2-1-1" text:style-name="tekst">
            <text:p text:style-name="common-al">Op 09-06-2026 heeft de gemeente een aanvraag omgevingsvergunning ontvangen voor het bouwen van een garage met showroom  op locatie nabij de Handelsweg, sectie B, nummer 6224 (kavel 4) Bergambacht. De aanvraag is geregistreerd onder zaaknummer 19311918987.</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575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5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5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918987</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bouwen van een garage met showroom  op locatie nabij de Handelsweg, sectie B, nummer 6224 (kavel 4) Bergambacht , Bergambacht (BAB00) B 622</meta:user-defined>
    <meta:user-defined meta:name="DCTERMS.W3CDTF/DCTERMS.available">2026-07-30</meta:user-defined>
    <meta:user-defined meta:name="DCTERMS.W3CDTF/OVERHEIDop.jaargang">2026</meta:user-defined>
    <meta:user-defined meta:name="OVERHEIDop.publicationIssue">365759</meta:user-defined>
    <meta:user-defined meta:name="OVERHEIDop.GmbID/DC.identifier">gmb-2026-365759</meta:user-defined>
    <meta:user-defined meta:name="OVERHEIDop.versieInformatie"/>
  </office:meta>
</office:document-meta>
</file>