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en plaatsen van dakkapellen op het voordakvlak en achterdakvlak op de locatie Oranjelaan 14 te Dordrecht zaaknummer 90036868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en plaatsen van dakkapellen op het voordakvlak en achterdakvlak op de locatie Oranjelaan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75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5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5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en plaatsen van dakkapellen op het voordakvlak en achterdakvlak op de locatie Oranjelaan 14 te Dordrecht zaaknummer 9003686863</meta:user-defined>
    <meta:user-defined meta:name="DCTERMS.W3CDTF/DCTERMS.available">2026-07-30</meta:user-defined>
    <meta:user-defined meta:name="DCTERMS.W3CDTF/OVERHEIDop.jaargang">2026</meta:user-defined>
    <meta:user-defined meta:name="OVERHEIDop.publicationIssue">365751</meta:user-defined>
    <meta:user-defined meta:name="OVERHEIDop.GmbID/DC.identifier">gmb-2026-365751</meta:user-defined>
    <meta:user-defined meta:name="OVERHEIDop.versieInformatie"/>
  </office:meta>
</office:document-meta>
</file>