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atia, exploitatievergunning voor het horecabedrijf aan de Heezenstraat 1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Papatia aan de Heezenstraat 14 in Doetinchem.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574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2027610 </meta:user-defined>
    <dc:language>nl</dc:language>
    <meta:user-defined meta:name="OVERHEIDop.locatietype/OVERHEIDop.gebiedsmarkering">Adres</meta:user-defined>
    <meta:user-defined meta:name="DC.title">Papatia, exploitatievergunning voor het horecabedrijf aan de Heezenstraat 14 in Doetinchem, vergunning verleend.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45</meta:user-defined>
    <meta:user-defined meta:name="OVERHEIDop.GmbID/DC.identifier">gmb-2026-365745</meta:user-defined>
    <meta:user-defined meta:name="OVERHEIDop.versieInformatie"/>
  </office:meta>
</office:document-meta>
</file>